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3" svg:font-family="'Times New Roman', serif"/>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egrito"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51cm" fo:margin-left="0cm" table:align="left"/>
    </style:style>
    <style:style style:name="Tabela1.A" style:family="table-column">
      <style:table-column-properties style:column-width="1.455cm"/>
    </style:style>
    <style:style style:name="Tabela1.B" style:family="table-column">
      <style:table-column-properties style:column-width="1.614cm"/>
    </style:style>
    <style:style style:name="Tabela1.C" style:family="table-column">
      <style:table-column-properties style:column-width="1.429cm"/>
    </style:style>
    <style:style style:name="Tabela1.D" style:family="table-column">
      <style:table-column-properties style:column-width="8.202cm"/>
    </style:style>
    <style:style style:name="Tabela1.E" style:family="table-column">
      <style:table-column-properties style:column-width="1.799cm"/>
    </style:style>
    <style:style style:name="Tabela1.F" style:family="table-column">
      <style:table-column-properties style:column-width="2.011cm"/>
    </style:style>
    <style:style style:name="Tabela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1.D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ela1.F1" style:family="table-cell">
      <style:table-cell-properties style:vertical-align="middle" fo:padding="0.049cm" fo:border="1pt solid #000000"/>
    </style:style>
    <style:style style:name="Tabela1.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1.D2" style:family="table-cell">
      <style:table-cell-properties style:vertical-align="bottom" fo:padding-left="0.049cm" fo:padding-right="0cm" fo:padding-top="0cm" fo:padding-bottom="0.049cm" fo:border-left="1pt solid #000000" fo:border-right="none" fo:border-top="none" fo:border-bottom="1pt solid #000000"/>
    </style:style>
    <style:style style:name="Tabela1.F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D5" style:family="table-cell">
      <style:table-cell-properties style:vertical-align="bottom" fo:padding-left="0cm" fo:padding-right="0.049cm" fo:padding-top="0cm" fo:padding-bottom="0.049cm" fo:border-left="none" fo:border-right="1pt solid #000000" fo:border-top="none" fo:border-bottom="1pt solid #000000"/>
    </style:style>
    <style:style style:name="Tabela2" style:family="table">
      <style:table-properties style:width="16.51cm" fo:margin-left="0cm" table:align="left"/>
    </style:style>
    <style:style style:name="Tabela2.A" style:family="table-column">
      <style:table-column-properties style:column-width="1.455cm"/>
    </style:style>
    <style:style style:name="Tabela2.B" style:family="table-column">
      <style:table-column-properties style:column-width="1.614cm"/>
    </style:style>
    <style:style style:name="Tabela2.C" style:family="table-column">
      <style:table-column-properties style:column-width="1.429cm"/>
    </style:style>
    <style:style style:name="Tabela2.D" style:family="table-column">
      <style:table-column-properties style:column-width="8.202cm"/>
    </style:style>
    <style:style style:name="Tabela2.E" style:family="table-column">
      <style:table-column-properties style:column-width="1.799cm"/>
    </style:style>
    <style:style style:name="Tabela2.F" style:family="table-column">
      <style:table-column-properties style:column-width="2.011cm"/>
    </style:style>
    <style:style style:name="Tabela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2.D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ela2.F1" style:family="table-cell">
      <style:table-cell-properties style:vertical-align="middle" fo:padding="0.049cm" fo:border="1pt solid #000000"/>
    </style:style>
    <style:style style:name="Tabela2.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2.D2" style:family="table-cell">
      <style:table-cell-properties style:vertical-align="bottom" fo:padding-left="0.049cm" fo:padding-right="0cm" fo:padding-top="0cm" fo:padding-bottom="0.049cm" fo:border-left="1pt solid #000000" fo:border-right="none" fo:border-top="none" fo:border-bottom="1pt solid #000000"/>
    </style:style>
    <style:style style:name="Tabela2.F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5"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D5" style:family="table-cell">
      <style:table-cell-properties style:vertical-align="bottom" fo:padding-left="0cm" fo:padding-right="0.049cm" fo:padding-top="0cm" fo:padding-bottom="0.049cm" fo:border-left="none" fo:border-right="1pt solid #000000" fo:border-top="none" fo:border-bottom="1pt solid #000000"/>
    </style:style>
    <style:style style:name="Tabela5" style:family="table">
      <style:table-properties style:width="16.404cm" table:align="left"/>
    </style:style>
    <style:style style:name="Tabela5.A" style:family="table-column">
      <style:table-column-properties style:column-width="1.005cm"/>
    </style:style>
    <style:style style:name="Tabela5.B" style:family="table-column">
      <style:table-column-properties style:column-width="0.794cm"/>
    </style:style>
    <style:style style:name="Tabela5.D" style:family="table-column">
      <style:table-column-properties style:column-width="8.202cm"/>
    </style:style>
    <style:style style:name="Tabela5.E" style:family="table-column">
      <style:table-column-properties style:column-width="2.699cm"/>
    </style:style>
    <style:style style:name="Tabela5.A1" style:family="table-cell">
      <style:table-cell-properties style:vertical-align="middle" fo:padding-left="0.049cm" fo:padding-right="0cm" fo:padding-top="0cm" fo:padding-bottom="0.049cm" fo:border-left="1pt solid #000000" fo:border-right="none" fo:border-top="1pt solid #000000" fo:border-bottom="1pt solid #000000"/>
    </style:style>
    <style:style style:name="Tabela5.D1" style:family="table-cell">
      <style:table-cell-properties style:vertical-align="middle" fo:padding-left="0.049cm" fo:padding-right="0.049cm" fo:padding-top="0cm" fo:padding-bottom="0.049cm" fo:border-left="1pt solid #000000" fo:border-right="none" fo:border-top="1pt solid #000000" fo:border-bottom="1pt solid #000000"/>
    </style:style>
    <style:style style:name="Tabela5.F1" style:family="table-cell">
      <style:table-cell-properties style:vertical-align="middle" fo:padding-left="0.049cm" fo:padding-right="0.049cm" fo:padding-top="0cm" fo:padding-bottom="0.049cm" fo:border="1pt solid #000000"/>
    </style:style>
    <style:style style:name="Tabela5.A2" style:family="table-cell">
      <style:table-cell-properties style:vertical-align="middle" fo:padding-left="0.049cm" fo:padding-right="0cm" fo:padding-top="0cm" fo:padding-bottom="0.049cm" fo:border-left="1pt solid #000000" fo:border-right="none" fo:border-top="none" fo:border-bottom="1pt solid #000000"/>
    </style:style>
    <style:style style:name="Tabela5.D2" style:family="table-cell">
      <style:table-cell-properties style:vertical-align="middle" fo:padding-left="0.049cm" fo:padding-right="0.049cm" fo:padding-top="0cm" fo:padding-bottom="0.049cm" fo:border-left="1pt solid #000000" fo:border-right="none" fo:border-top="none" fo:border-bottom="1pt solid #000000"/>
    </style:style>
    <style:style style:name="Tabela5.F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 style:family="table">
      <style:table-properties style:width="16.473cm" table:align="margins"/>
    </style:style>
    <style:style style:name="Tabela6.A" style:family="table-column">
      <style:table-column-properties style:column-width="2.782cm" style:rel-column-width="11065*"/>
    </style:style>
    <style:style style:name="Tabela6.B" style:family="table-column">
      <style:table-column-properties style:column-width="13.691cm" style:rel-column-width="54470*"/>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a2a28c"/>
    </style:style>
    <style:style style:name="P3" style:family="paragraph" style:parent-style-name="Header">
      <style:paragraph-properties fo:text-align="end" style:justify-single-word="false"/>
      <style:text-properties style:font-name="Times New Roman1" fo:font-size="14pt" fo:font-style="italic" style:font-size-asian="12.25pt" style:font-style-asian="italic" style:font-size-complex="14pt" style:font-style-complex="italic"/>
    </style:style>
    <style:style style:name="P4" style:family="paragraph" style:parent-style-name="Footer">
      <style:paragraph-properties fo:text-align="center" style:justify-single-word="false"/>
      <style:text-properties style:font-name="Times New Roman1" fo:font-style="italic" style:font-style-asian="italic" style:font-style-complex="italic"/>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1.5pt" fo:font-weight="bold" officeooo:paragraph-rsid="006abea5" style:font-name-asian="Arial2" style:font-size-asian="11.5pt" style:font-weight-asian="bold" style:font-name-complex="Arial2" style:font-size-complex="11.5pt"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2pt" officeooo:paragraph-rsid="00464dbc" style:font-name-asian="Arial2" style:font-size-asian="12pt" style:font-name-complex="Arial2"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2pt" officeooo:paragraph-rsid="00a9ad57" style:font-name-asian="Arial2" style:font-size-asian="12pt" style:font-name-complex="Arial2" style:font-size-complex="12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Times New Roman1" fo:font-size="12pt" fo:font-weight="bold" style:font-name-asian="Arial2" style:font-size-asian="12pt" style:font-weight-asian="bold" style:font-name-complex="Arial2" style:font-size-complex="12pt" style:font-weight-complex="bold"/>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Times New Roman1" fo:font-size="12pt" fo:font-weight="bold" officeooo:paragraph-rsid="0063d613" style:font-name-asian="Arial2" style:font-size-asian="12pt" style:font-weight-asian="bold" style:font-name-complex="Arial2" style:font-size-complex="12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font-weight="bold" style:font-name-asian="Arial2" style:font-size-asian="12pt" style:font-weight-asian="bold" style:font-name-complex="Arial2" style:font-size-complex="12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style:font-name-asian="Arial2" style:font-size-asian="12pt" style:font-weight-asian="bold" style:font-name-complex="Arial2" style:font-size-complex="12pt" style:font-weight-complex="bold"/>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paragraph-rsid="00194913" style:font-name-asian="Arial2" style:font-size-asian="12pt" style:font-weight-asian="bold" style:font-name-complex="Arial2" style:font-size-complex="12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paragraph-rsid="0063d613" style:font-name-asian="Arial2" style:font-size-asian="12pt" style:font-weight-asian="bold" style:font-name-complex="Arial2" style:font-size-complex="12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paragraph-rsid="006abea5" style:font-name-asian="Arial2" style:font-size-asian="12pt" style:font-weight-asian="bold" style:font-name-complex="Arial2" style:font-size-complex="12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rsid="002d8be9" officeooo:paragraph-rsid="00194913" style:font-name-asian="Arial2" style:font-size-asian="12pt" style:font-weight-asian="bold" style:font-name-complex="Arial2"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Times New Roman1" fo:font-size="12pt" fo:font-weight="bold" officeooo:rsid="01dbbaae" officeooo:paragraph-rsid="00b57540" style:font-name-asian="Arial2" style:font-size-asian="12pt" style:font-weight-asian="bold" style:font-name-complex="Arial2" style:font-size-complex="12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paragraph-rsid="008d3f4e" fo:background-color="transparent" style:font-name-asian="Arial2" style:font-size-asian="12pt" style:font-weight-asian="bold" style:font-name-complex="Arial2" style:font-size-complex="12pt"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rsid="0080d6ea" officeooo:paragraph-rsid="00f5a9ca" fo:background-color="transparent" style:font-name-asian="Arial2" style:font-size-asian="12pt" style:font-weight-asian="bold" style:font-name-complex="Arial2" style:font-size-complex="12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style:font-name-asian="Arial2" style:font-size-asian="12pt" style:font-weight-asian="normal" style:font-name-complex="Arial2" style:font-size-complex="12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officeooo:paragraph-rsid="00b57540" style:font-name-asian="Arial2" style:font-size-asian="12pt" style:font-weight-asian="normal" style:font-name-complex="Arial2"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officeooo:rsid="006201ba" style:font-name-asian="Arial2" style:font-size-asian="12pt" style:font-weight-asian="normal" style:font-name-complex="Arial2" style:font-size-complex="12pt" style:font-weight-complex="normal"/>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44cm"/>
          <style:tab-stop style:position="2.223cm"/>
        </style:tab-stops>
      </style:paragraph-properties>
      <style:text-properties fo:color="#000000" style:font-name="Times New Roman1" fo:font-size="12pt" fo:font-weight="normal" style:font-name-asian="Arial2" style:font-size-asian="12pt"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officeooo:rsid="008de872" officeooo:paragraph-rsid="008d3f4e" fo:background-color="transparent" style:font-name-asian="Arial2" style:font-size-asian="12pt" style:font-weight-asian="normal" style:font-name-complex="Arial2"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officeooo:rsid="008de872" officeooo:paragraph-rsid="00a2a28c" fo:background-color="transparent" style:font-name-asian="Arial2" style:font-size-asian="12pt" style:font-weight-asian="normal" style:font-name-complex="Arial2" style:font-size-complex="12pt"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normal" officeooo:paragraph-rsid="008d3f4e" fo:background-color="transparent" style:font-name-asian="Arial2" style:font-size-asian="12pt" style:font-weight-asian="normal" style:font-name-complex="Arial2" style:font-size-complex="12pt"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style:font-name-asian="Arial2" style:font-size-asian="12pt" style:font-name-complex="Arial2" style:font-size-complex="12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style:font-name-asian="Arial2" style:font-size-asian="12pt" style:font-name-complex="Arial2"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2f5944" style:font-name-asian="Arial2" style:font-size-asian="12pt" style:font-name-complex="Arial2" style:font-size-complex="12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194913" style:font-name-asian="Arial2" style:font-size-asian="12pt" style:font-name-complex="Arial2"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21212f" style:font-name-asian="Arial2" style:font-size-asian="12pt" style:font-name-complex="Arial2"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553ce9" style:font-name-asian="Arial2" style:font-size-asian="12pt" style:font-name-complex="Arial2"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507c5e" style:font-name-asian="Arial2" style:font-size-asian="12pt" style:font-name-complex="Arial2"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22cd6f" style:font-name-asian="Arial2" style:font-size-asian="12pt" style:font-name-complex="Arial2"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63d613" style:font-name-asian="Arial2" style:font-size-asian="12pt" style:font-name-complex="Arial2"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687a53" style:font-name-asian="Arial2" style:font-size-asian="12pt" style:font-name-complex="Arial2"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7c1c9c" style:font-name-asian="Arial2" style:font-size-asian="12pt" style:font-name-complex="Arial2"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8d3f4e" style:font-name-asian="Arial2" style:font-size-asian="12pt" style:font-name-complex="Arial2"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8ef796" style:font-name-asian="Arial2" style:font-size-asian="12pt" style:font-name-complex="Arial2"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a3da62" style:font-name-asian="Arial2" style:font-size-asian="12pt" style:font-name-complex="Arial2"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b2b3f8" style:font-name-asian="Arial2" style:font-size-asian="12pt" style:font-name-complex="Arial2"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b57540" style:font-name-asian="Arial2" style:font-size-asian="12pt" style:font-name-complex="Arial2"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b722a9" style:font-name-asian="Arial2" style:font-size-asian="12pt" style:font-name-complex="Arial2"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d93df2" style:font-name-asian="Arial2" style:font-size-asian="12pt" style:font-name-complex="Arial2"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fb8cff" style:font-name-asian="Arial2" style:font-size-asian="12pt" style:font-name-complex="Arial2"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daeeab" style:font-name-asian="Arial2" style:font-size-asian="12pt" style:font-name-complex="Arial2" style:font-size-complex="12pt"/>
    </style:style>
    <style:style style:name="P4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autospace="none"/>
      <style:text-properties fo:color="#000000" style:font-name="Times New Roman1" fo:font-size="12pt" style:font-name-asian="Arial2" style:font-size-asian="12pt" style:font-name-complex="Arial2" style:font-size-complex="12pt"/>
    </style:style>
    <style:style style:name="P4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autospace="none"/>
      <style:text-properties fo:color="#000000" style:font-name="Times New Roman1" fo:font-size="12pt" officeooo:paragraph-rsid="00507c5e" style:font-name-asian="Arial2" style:font-size-asian="12pt" style:font-name-complex="Arial2" style:font-size-complex="12pt"/>
    </style:style>
    <style:style style:name="P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000000" style:font-name="Times New Roman1" fo:font-size="12pt" style:font-name-asian="Arial2" style:font-size-asian="12pt" style:font-name-complex="Arial2" style:font-size-complex="12pt"/>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000000" style:font-name="Times New Roman1" fo:font-size="12pt" officeooo:paragraph-rsid="00507c5e" style:font-name-asian="Arial2" style:font-size-asian="12pt" style:font-name-complex="Arial2" style:font-size-complex="12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Times New Roman1" fo:font-size="12pt" style:font-name-asian="Arial2" style:font-size-asian="12pt" style:font-name-complex="Arial2" style:font-size-complex="12pt"/>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officeooo:rsid="000d5fae" officeooo:paragraph-rsid="00b2b3f8" style:font-name-asian="Arial2" style:font-size-asian="12pt" style:font-name-complex="Arial2" style:font-size-complex="12pt"/>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officeooo:rsid="000d5fae" officeooo:paragraph-rsid="00b722a9" style:font-name-asian="Arial2" style:font-size-asian="12pt" style:font-name-complex="Arial2"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style:font-name-asian="Arial2" style:font-size-asian="12pt" style:font-name-complex="Arial" style:font-size-complex="12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background-color="transparent" style:font-name-asian="Arial2" style:font-size-asian="12pt" style:font-name-complex="Arial2"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2f5944" fo:background-color="transparent" style:font-name-asian="Arial2" style:font-size-asian="12pt" style:font-name-complex="Arial2"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22cd6f" fo:background-color="transparent" style:font-name-asian="Arial2" style:font-size-asian="12pt" style:font-name-complex="Arial2"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6661e6" fo:background-color="transparent" style:font-name-asian="Arial2" style:font-size-asian="12pt" style:font-name-complex="Arial2" style:font-size-complex="12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8ef796" fo:background-color="transparent" style:font-name-asian="Arial2" style:font-size-asian="12pt" style:font-name-complex="Arial2" style:font-size-complex="12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95c060" fo:background-color="transparent" style:font-name-asian="Arial2" style:font-size-asian="12pt" style:font-name-complex="Arial2"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rsid="007dc84e" fo:background-color="transparent" style:font-name-asian="Arial2" style:font-size-asian="12pt" style:font-name-complex="Arial2" style:font-size-complex="12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style="normal" style:text-underline-style="none" fo:font-weight="normal" officeooo:rsid="001bb4a8" officeooo:paragraph-rsid="00464dbc" style:font-name-asian="Arial2" style:font-size-asian="12pt" style:font-style-asian="normal" style:font-weight-asian="normal" style:font-name-complex="Arial2" style:font-size-complex="12pt"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style="normal" style:text-underline-style="solid" style:text-underline-width="auto" style:text-underline-color="font-color" style:font-name-asian="Arial2" style:font-size-asian="12pt" style:font-style-asian="normal" style:font-name-complex="Arial2" style:font-size-complex="12pt" style:font-style-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style="normal" fo:font-weight="normal" officeooo:paragraph-rsid="0022cd6f" style:font-name-asian="Times New Roman" style:font-size-asian="12pt" style:font-style-asian="normal" style:font-weight-asian="normal" style:font-name-complex="Arial" style:font-size-complex="12pt"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style="normal" fo:font-weight="normal" officeooo:paragraph-rsid="002f5944" style:font-name-asian="Times New Roman" style:font-size-asian="12pt" style:font-style-asian="normal" style:font-weight-asian="normal" style:font-name-complex="Arial" style:font-size-complex="12pt"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style="normal" officeooo:paragraph-rsid="00da2731" style:font-name-asian="Arial2" style:font-size-asian="12pt" style:font-style-asian="normal" style:font-name-complex="Arial2" style:font-size-complex="12pt" style:font-style-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style="italic" officeooo:paragraph-rsid="00507c5e" fo:background-color="transparent" style:font-name-asian="Arial2" style:font-size-asian="12pt" style:font-style-asian="italic" style:font-name-complex="Arial2" style:font-size-complex="12pt" style:font-style-complex="italic"/>
    </style:style>
    <style:style style:name="P6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autospace="none"/>
      <style:text-properties fo:color="#000000" style:font-name="Times New Roman1"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style="italic" style:font-name-asian="Arial2" style:font-size-asian="12pt" style:font-style-asian="italic" style:font-name-complex="Arial2" style:font-size-complex="12pt" style:font-style-complex="italic"/>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font-name="Times New Roman1" fo:font-size="12pt" fo:font-style="italic" style:font-name-asian="Arial2" style:font-size-asian="12pt" style:font-style-asian="italic" style:font-name-complex="Arial2" style:font-size-complex="12pt" style:font-style-complex="italic"/>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rsid="0052e55b" style:font-name-asian="Times New Roman" style:font-size-asian="12pt" style:font-name-complex="Arial"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rsid="0052e55b" officeooo:paragraph-rsid="008ef796" style:font-name-asian="Times New Roman" style:font-size-asian="12pt" style:font-name-complex="Arial" style:font-size-complex="12pt"/>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b2b3f8" style:font-name-asian="Times New Roman" style:font-size-asian="12pt" style:font-name-complex="Times New Roman" style:font-size-complex="12pt"/>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paragraph-rsid="00b722a9" style:font-name-asian="Times New Roman" style:font-size-asian="12pt" style:font-name-complex="Times New Roman" style:font-size-complex="12pt"/>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style:text-underline-style="solid" style:text-underline-width="auto" style:text-underline-color="font-color" style:font-name-asian="Arial2" style:font-size-asian="12pt" style:font-name-complex="Arial2" style:font-size-complex="12pt"/>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2" fo:font-size="12pt" officeooo:paragraph-rsid="006abea5" fo:background-color="transparent" style:font-name-asian="Arial2" style:font-size-asian="12pt" style:font-name-complex="Arial2" style:font-size-complex="12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2" fo:font-size="12pt" officeooo:paragraph-rsid="006abea5" style:font-name-asian="Arial2" style:font-size-asian="12pt" style:font-name-complex="Arial2" style:font-size-complex="12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2pt" officeooo:paragraph-rsid="00464dbc" style:font-size-asian="12pt" style:font-size-complex="12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1" fo:font-size="12pt" style:font-size-asian="12pt"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name-complex="Arial" style:font-size-complex="12pt"/>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251cm"/>
        </style:tab-stops>
      </style:paragraph-properties>
      <style:text-properties style:font-name="Times New Roman1" fo:font-size="12pt" style:font-size-asian="12pt" style:font-name-complex="Arial" style:font-size-complex="12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1" fo:font-size="12pt" style:font-size-asian="12pt" style:font-name-complex="Arial" style:font-size-complex="12pt" style:font-weight-complex="bold"/>
    </style:style>
    <style:style style:name="P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2pt" fo:font-weight="bold" style:font-size-asian="12pt" style:font-weight-asian="bold" style:font-name-complex="Arial" style:font-size-complex="12pt" style:font-weight-complex="bold"/>
    </style:style>
    <style:style style:name="P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2pt" fo:font-weight="bold" style:font-size-asian="12pt" style:font-weight-asian="bold" style:font-name-complex="Arial" style:font-size-complex="12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1" fo:font-size="12pt" fo:font-weight="bold" style:font-size-asian="12pt" style:font-weight-asian="bold" style:font-name-complex="Arial"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1" fo:font-size="12pt" fo:font-weight="bold" style:font-size-asian="12pt"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1" fo:font-size="12pt" fo:language="pt" fo:country="BR" officeooo:paragraph-rsid="00b57540" style:font-size-asian="12pt" style:font-name-complex="Arial" style:font-size-complex="12pt"/>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language="pt" fo:country="BR" officeooo:rsid="01e7bea2" officeooo:paragraph-rsid="00b57540" style:font-size-asian="12pt" style:font-name-complex="Arial" style:font-size-complex="12pt"/>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Times New Roman1" fo:font-weight="bold"/>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1" fo:font-size="12pt" fo:language="pt" fo:country="BR" style:font-name-asian="Times New Roman1" style:font-size-asian="12pt" style:language-asian="zxx" style:country-asian="none" style:font-name-complex="Century Gothic" style:font-size-complex="12pt" style:language-complex="ar" style:country-complex="SA"/>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1" fo:font-size="12pt" fo:font-weight="bold" officeooo:paragraph-rsid="00daeeab" style:font-name-asian="Arial" style:font-size-asian="12pt" style:font-weight-asian="bold" style:font-name-complex="Arial" style:font-size-complex="12pt" style:font-weight-complex="bold"/>
    </style:style>
    <style:style style:name="P92" style:family="paragraph" style:parent-style-name="Texto_20_de_20_balã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1" fo:font-size="12pt" fo:language="pt" fo:country="BR" fo:font-weight="bold" style:letter-kerning="true"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93" style:family="paragraph" style:parent-style-name="Texto_20_de_20_balão">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2pt" fo:font-weight="bold" style:font-size-asian="12pt" style:font-weight-asian="bold" style:font-name-complex="Arial" style:font-size-complex="12pt"/>
    </style:style>
    <style:style style:name="P94" style:family="paragraph" style:parent-style-name="Texto_20_de_20_balão">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font-weight="bold" style:font-size-asian="12pt" style:font-weight-asian="bold" style:font-name-complex="Arial" style:font-size-complex="12pt"/>
    </style:style>
    <style:style style:name="P95" style:family="paragraph" style:parent-style-name="Texto_20_de_20_balão">
      <style:paragraph-properties fo:margin-left="0cm" fo:margin-right="0cm" fo:margin-top="0cm" fo:margin-bottom="0cm" loext:contextual-spacing="false" fo:line-height="100%" fo:text-indent="0cm" style:auto-text-indent="false"/>
      <style:text-properties style:font-name="Times New Roman1" fo:font-size="12pt" style:font-size-asian="12pt" style:font-size-complex="12pt"/>
    </style:style>
    <style:style style:name="P96" style:family="paragraph" style:parent-style-name="Texto_20_de_20_balão">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name-complex="Arial" style:font-size-complex="12pt"/>
    </style:style>
    <style:style style:name="P97" style:family="paragraph" style:parent-style-name="Texto_20_de_20_balão">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language="pt" fo:country="BR" officeooo:paragraph-rsid="00b57540" style:font-size-asian="12pt" style:font-name-complex="Arial" style:font-size-complex="12pt"/>
    </style:style>
    <style:style style:name="P98" style:family="paragraph" style:parent-style-name="Texto_20_de_20_balão">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style:font-name-asian="Arial2" style:font-size-asian="12pt" style:font-name-complex="Arial2" style:font-size-complex="12pt"/>
    </style:style>
    <style:style style:name="P99" style:family="paragraph" style:parent-style-name="Body_20_Text">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2pt" fo:font-weight="bold" style:font-size-asian="12pt" style:font-weight-asian="bold" style:font-name-complex="Arial" style:font-size-complex="12pt"/>
    </style:style>
    <style:style style:name="P100"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font-weight="bold" style:font-size-asian="12pt" style:font-weight-asian="bold" style:font-name-complex="Arial" style:font-size-complex="12pt"/>
    </style:style>
    <style:style style:name="P101"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Times New Roman1" fo:font-size="12pt" fo:font-weight="bold" style:font-size-asian="12pt" style:font-weight-asian="bold" style:font-name-complex="Arial" style:font-size-complex="12pt"/>
    </style:style>
    <style:style style:name="P102" style:family="paragraph" style:parent-style-name="Body_20_Text">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2pt" fo:font-weight="bold" style:font-size-asian="12pt" style:font-weight-asian="bold" style:font-name-complex="Arial" style:font-size-complex="12pt" style:font-weight-complex="bold"/>
    </style:style>
    <style:style style:name="P103"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font-weight="bold" officeooo:rsid="008709dc" officeooo:paragraph-rsid="008709dc" style:font-size-asian="12pt" style:font-weight-asian="bold" style:font-name-complex="Arial" style:font-size-complex="12pt"/>
    </style:style>
    <style:style style:name="P104"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Times New Roman1" fo:font-size="12pt" style:font-size-asian="12pt" style:font-size-complex="12pt"/>
    </style:style>
    <style:style style:name="P105"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officeooo:paragraph-rsid="00daeeab" style:font-size-asian="12pt" style:font-size-complex="12pt"/>
    </style:style>
    <style:style style:name="P106" style:family="paragraph" style:parent-style-name="Body_20_Text">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style:font-name="Times New Roman1" fo:font-size="12pt" style:font-size-asian="12pt" style:font-size-complex="12pt"/>
    </style:style>
    <style:style style:name="P107" style:family="paragraph" style:parent-style-name="Body_20_Text">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style:font-name="Times New Roman1" fo:font-size="12pt" style:font-size-asian="12pt" style:font-name-complex="Arial" style:font-size-complex="12pt"/>
    </style:style>
    <style:style style:name="P108"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Times New Roman1" fo:font-size="12pt" style:font-size-asian="12pt" style:font-name-complex="Arial" style:font-size-complex="12pt"/>
    </style:style>
    <style:style style:name="P109"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Times New Roman1" fo:font-size="12pt" officeooo:paragraph-rsid="007aa00f" style:font-size-asian="12pt" style:font-name-complex="Arial" style:font-size-complex="12pt"/>
    </style:style>
    <style:style style:name="P110"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Times New Roman1" fo:font-size="12pt" officeooo:paragraph-rsid="008e08a3" style:font-size-asian="12pt" style:font-name-complex="Arial" style:font-size-complex="12pt"/>
    </style:style>
    <style:style style:name="P111"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1.191cm"/>
          <style:tab-stop style:position="3cm"/>
          <style:tab-stop style:position="3.757cm"/>
        </style:tab-stops>
      </style:paragraph-properties>
      <style:text-properties style:font-name="Times New Roman1" fo:font-size="12pt" style:font-size-asian="12pt" style:font-name-complex="Arial" style:font-size-complex="12pt"/>
    </style:style>
    <style:style style:name="P112"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1.244cm"/>
          <style:tab-stop style:position="3.757cm"/>
        </style:tab-stops>
      </style:paragraph-properties>
      <style:text-properties style:font-name="Times New Roman1" fo:font-size="12pt" style:font-size-asian="12pt" style:font-name-complex="Arial" style:font-size-complex="12pt"/>
    </style:style>
    <style:style style:name="P113"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 style:position="3.757cm"/>
        </style:tab-stops>
      </style:paragraph-properties>
      <style:text-properties style:font-name="Times New Roman1" fo:font-size="12pt" style:font-size-asian="12pt" style:font-name-complex="Arial" style:font-size-complex="12pt"/>
    </style:style>
    <style:style style:name="P114"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1.244cm"/>
        </style:tab-stops>
      </style:paragraph-properties>
      <style:text-properties style:font-name="Times New Roman1" fo:font-size="12pt" style:font-size-asian="12pt" style:font-name-complex="Arial" style:font-size-complex="12pt"/>
    </style:style>
    <style:style style:name="P115"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1.217cm"/>
        </style:tab-stops>
      </style:paragraph-properties>
      <style:text-properties style:font-name="Times New Roman1" fo:font-size="12pt" style:font-size-asian="12pt" style:font-name-complex="Arial" style:font-size-complex="12pt"/>
    </style:style>
    <style:style style:name="P116"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1.191cm"/>
          <style:tab-stop style:position="1.244cm"/>
        </style:tab-stops>
      </style:paragraph-properties>
      <style:text-properties style:font-name="Times New Roman1" fo:font-size="12pt" style:font-size-asian="12pt" style:font-name-complex="Arial" style:font-size-complex="12pt"/>
    </style:style>
    <style:style style:name="P117"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1.111cm"/>
          <style:tab-stop style:position="1.138cm"/>
        </style:tab-stops>
      </style:paragraph-properties>
      <style:text-properties style:font-name="Times New Roman1" fo:font-size="12pt" style:font-size-asian="12pt" style:font-name-complex="Arial" style:font-size-complex="12pt"/>
    </style:style>
    <style:style style:name="P118"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officeooo:paragraph-rsid="00daeeab" style:font-size-asian="12pt" style:font-name-complex="Arial" style:font-size-complex="12pt"/>
    </style:style>
    <style:style style:name="P119" style:family="paragraph" style:parent-style-name="Body_20_Text">
      <style:paragraph-properties fo:margin-left="0cm" fo:margin-right="0cm" fo:margin-top="0cm" fo:margin-bottom="0cm" loext:contextual-spacing="false" fo:line-height="100%" fo:text-align="end" style:justify-single-word="false" fo:text-indent="0cm" style:auto-text-indent="false"/>
      <style:text-properties style:font-name="Times New Roman1" fo:font-size="12pt" fo:language="pt" fo:country="BR" style:font-size-asian="12pt" style:font-name-complex="Arial" style:font-size-complex="12pt"/>
    </style:style>
    <style:style style:name="P120"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language="pt" fo:country="BR" officeooo:paragraph-rsid="00b57540" style:font-size-asian="12pt" style:font-name-complex="Arial" style:font-size-complex="12pt"/>
    </style:style>
    <style:style style:name="P121" style:family="paragraph" style:parent-style-name="Body_20_Text">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2pt" fo:language="pt" fo:country="BR" officeooo:rsid="01e6520b" officeooo:paragraph-rsid="00b57540" style:font-size-asian="12pt" style:font-name-complex="Arial" style:font-size-complex="12pt"/>
    </style:style>
    <style:style style:name="P122"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font-weight="normal" officeooo:rsid="008709dc" officeooo:paragraph-rsid="008709dc" style:font-size-asian="12pt" style:font-weight-asian="normal" style:font-name-complex="Arial" style:font-size-complex="12pt" style:font-weight-complex="normal"/>
    </style:style>
    <style:style style:name="P123" style:family="paragraph" style:parent-style-name="Body_20_Text">
      <style:paragraph-properties fo:margin-left="0cm" fo:margin-right="0cm" fo:margin-top="0cm" fo:margin-bottom="0cm" loext:contextual-spacing="false" fo:line-height="100%" fo:text-indent="0cm" style:auto-text-indent="false"/>
      <style:text-properties style:use-window-font-color="true" style:font-name="Times New Roman1" fo:font-size="12pt" style:font-size-asian="12pt" style:font-name-complex="Arial" style:font-size-complex="12pt"/>
    </style:style>
    <style:style style:name="P124" style:family="paragraph" style:parent-style-name="Body_20_Text">
      <style:paragraph-properties fo:margin-left="0cm" fo:margin-right="0cm" fo:margin-top="0cm" fo:margin-bottom="0cm" loext:contextual-spacing="false" fo:line-height="100%" fo:text-indent="0cm" style:auto-text-indent="false"/>
      <style:text-properties style:use-window-font-color="true" style:font-name="Times New Roman1" fo:font-size="12pt" officeooo:rsid="0088fe5a" officeooo:paragraph-rsid="0088fe5a" style:font-size-asian="12pt" style:font-name-complex="Arial" style:font-size-complex="12pt"/>
    </style:style>
    <style:style style:name="P125" style:family="paragraph" style:parent-style-name="Body_20_Text">
      <style:paragraph-properties fo:margin-left="0cm" fo:margin-right="0cm" fo:margin-top="0cm" fo:margin-bottom="0cm" loext:contextual-spacing="false" fo:line-height="100%" fo:text-indent="0cm" style:auto-text-indent="false"/>
      <style:text-properties style:use-window-font-color="true" style:font-name="Times New Roman1" fo:font-size="12pt" fo:font-weight="bold" style:font-size-asian="12pt" style:font-weight-asian="bold" style:font-name-complex="Arial" style:font-size-complex="12pt" style:font-weight-complex="bold"/>
    </style:style>
    <style:style style:name="P126"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Times New Roman1" fo:font-size="12pt" fo:font-weight="normal" officeooo:rsid="0088fe5a" officeooo:paragraph-rsid="00930ecc" style:font-name-asian="Arial2" style:font-size-asian="12pt" style:font-weight-asian="normal" style:font-name-complex="Arial" style:font-size-complex="12pt" style:font-weight-complex="normal"/>
    </style:style>
    <style:style style:name="P127"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style:font-name-asian="Arial2" style:font-size-asian="12pt" style:font-name-complex="Arial2" style:font-size-complex="12pt"/>
    </style:style>
    <style:style style:name="P128"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Times New Roman1" fo:font-size="12pt" style:font-name-asian="Arial2" style:font-size-asian="12pt" style:font-name-complex="Arial2" style:font-size-complex="12pt"/>
    </style:style>
    <style:style style:name="P129"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Times New Roman1" fo:font-size="12pt" officeooo:paragraph-rsid="008e08a3" style:font-name-asian="Arial2" style:font-size-asian="12pt" style:font-name-complex="Arial2" style:font-size-complex="12pt"/>
    </style:style>
    <style:style style:name="P130"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font-weight="normal" officeooo:paragraph-rsid="00b57540" style:font-name-asian="Arial2" style:font-size-asian="12pt" style:font-weight-asian="normal" style:font-name-complex="Arial2" style:font-size-complex="12pt" style:font-weight-complex="normal"/>
    </style:style>
    <style:style style:name="P131" style:family="paragraph" style:parent-style-name="Body_20_Text">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language="pt" fo:country="PT" fo:font-weight="bold" officeooo:paragraph-rsid="00daeeab" style:font-size-asian="12pt" style:font-size-complex="12pt"/>
    </style:style>
    <style:style style:name="P132" style:family="paragraph" style:parent-style-name="Corpo_20_de_20_texto_20_3">
      <style:paragraph-properties fo:margin-left="0cm" fo:margin-right="0cm" fo:margin-top="0cm" fo:margin-bottom="0cm" loext:contextual-spacing="false" fo:line-height="100%" fo:text-indent="0cm" style:auto-text-indent="false"/>
      <style:text-properties style:font-name="Times New Roman1" fo:font-size="12pt" style:font-size-asian="12pt" style:font-name-complex="Arial" style:font-size-complex="12pt" style:font-weight-complex="bold"/>
    </style:style>
    <style:style style:name="P133" style:family="paragraph" style:parent-style-name="Corpo_20_de_20_texto_20_2">
      <style:paragraph-properties fo:margin-left="0cm" fo:margin-right="0cm" fo:margin-top="0cm" fo:margin-bottom="0cm" loext:contextual-spacing="false" fo:line-height="100%" fo:text-indent="0cm" style:auto-text-indent="false"/>
      <style:text-properties style:font-name="Times New Roman1" fo:font-size="12pt" style:font-size-asian="12pt" style:font-name-complex="Arial" style:font-size-complex="12pt"/>
    </style:style>
    <style:style style:name="P134" style:family="paragraph" style:parent-style-name="Text_20_body">
      <style:paragraph-properties fo:margin-left="0cm" fo:margin-right="0cm" fo:margin-top="0cm" fo:margin-bottom="0cm" loext:contextual-spacing="false" fo:text-indent="0cm" style:auto-text-indent="false"/>
      <style:text-properties style:font-name="Times New Roman1"/>
    </style:style>
    <style:style style:name="P135" style:family="paragraph" style:parent-style-name="Text_20_body">
      <style:paragraph-properties fo:margin-left="0cm" fo:margin-right="0cm" fo:margin-top="0cm" fo:margin-bottom="0cm" loext:contextual-spacing="false" fo:line-height="100%" fo:text-indent="0cm" style:auto-text-indent="false"/>
      <style:text-properties style:font-name="Times New Roman1" fo:font-size="12pt" style:font-size-asian="12pt" style:font-name-complex="Arial" style:font-size-complex="12pt"/>
    </style:style>
    <style:style style:name="P1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style:font-size-asian="12pt" style:font-name-complex="Arial" style:font-size-complex="12pt"/>
    </style:style>
    <style:style style:name="P137" style:family="paragraph" style:parent-style-name="Text_20_body">
      <style:paragraph-properties fo:margin-left="0cm" fo:margin-right="0cm" fo:margin-top="0cm" fo:margin-bottom="0cm" loext:contextual-spacing="false" fo:text-indent="0cm" style:auto-text-indent="false"/>
      <style:text-properties fo:color="#000000" style:font-name="Times New Roman1" fo:font-weight="bold"/>
    </style:style>
    <style:style style:name="P138" style:family="paragraph" style:parent-style-name="Text_20_body">
      <style:paragraph-properties fo:margin-left="0cm" fo:margin-right="0cm" fo:margin-top="0cm" fo:margin-bottom="0cm" loext:contextual-spacing="false" fo:text-indent="0cm" style:auto-text-indent="false"/>
      <style:text-properties fo:color="#000000" style:font-name="Times New Roman1" fo:font-weight="bold" officeooo:paragraph-rsid="00daeeab"/>
    </style:style>
    <style:style style:name="P1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2pt" fo:font-weight="bold" officeooo:paragraph-rsid="00daeeab" style:font-size-asian="12pt" style:font-size-complex="12pt"/>
    </style:style>
    <style:style style:name="P1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rsid="00c88a04" fo:background-color="transparent" style:font-size-asian="12pt" style:font-size-complex="12pt"/>
    </style:style>
    <style:style style:name="P141"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autospace="none"/>
      <style:text-properties fo:color="#000000" style:font-name="Times New Roman1" fo:font-size="12pt" fo:font-weight="bold" officeooo:rsid="0080d6ea" officeooo:paragraph-rsid="00f5a9ca" fo:background-color="transparent" style:font-name-asian="Arial2" style:font-size-asian="12pt" style:font-weight-asian="bold" style:font-name-complex="Arial2" style:font-size-complex="12pt" style:font-weight-complex="bold"/>
    </style:style>
    <style:style style:name="P1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2pt" officeooo:rsid="0010422a" officeooo:paragraph-rsid="00b722a9" style:font-size-asian="12pt" style:font-size-complex="12pt"/>
    </style:style>
    <style:style style:name="P1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2pt" officeooo:paragraph-rsid="00b722a9" style:font-size-asian="12pt" style:font-size-complex="12pt"/>
    </style:style>
    <style:style style:name="P1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1" fo:font-size="12pt" officeooo:paragraph-rsid="00b2b3f8" style:font-size-asian="12pt" style:font-size-complex="12pt"/>
    </style:style>
    <style:style style:name="P1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rsid="000d5fae" officeooo:paragraph-rsid="00b2b3f8" style:font-size-asian="12pt" style:font-size-complex="12pt"/>
    </style:style>
    <style:style style:name="P14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rsid="000d5fae" officeooo:paragraph-rsid="00b722a9" style:font-size-asian="12pt" style:font-size-complex="12pt"/>
    </style:style>
    <style:style style:name="P1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rsid="0010422a" officeooo:paragraph-rsid="00b2b3f8" style:font-size-asian="12pt" style:font-size-complex="12pt"/>
    </style:style>
    <style:style style:name="P1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rsid="00a5d5d8" officeooo:paragraph-rsid="00b722a9" style:font-size-asian="12pt" style:font-size-complex="12pt"/>
    </style:style>
    <style:style style:name="P149" style:family="paragraph" style:parent-style-name="Standard">
      <style:paragraph-properties fo:text-align="justify" style:justify-single-word="false" style:text-autospace="none"/>
      <style:text-properties fo:color="#000000" style:font-name="Times New Roman1" fo:font-size="12pt" fo:font-weight="bold" style:font-name-asian="Arial2" style:font-size-asian="12pt" style:font-weight-asian="bold" style:font-name-complex="Arial2" style:font-size-complex="12pt" style:font-weight-complex="bold"/>
    </style:style>
    <style:style style:name="P150" style:family="paragraph" style:parent-style-name="Standard">
      <style:paragraph-properties fo:text-align="justify" style:justify-single-word="false" style:text-autospace="none"/>
      <style:text-properties fo:color="#000000" style:font-name="Times New Roman1" fo:font-size="12pt" fo:font-weight="bold" officeooo:paragraph-rsid="00b57540" style:font-name-asian="Arial2" style:font-size-asian="12pt" style:font-weight-asian="bold" style:font-name-complex="Arial2" style:font-size-complex="12pt" style:font-weight-complex="bold"/>
    </style:style>
    <style:style style:name="P151" style:family="paragraph" style:parent-style-name="Standard">
      <style:paragraph-properties fo:text-align="center" style:justify-single-word="false" style:text-autospace="none"/>
      <style:text-properties fo:color="#000000" style:font-name="Times New Roman1" fo:font-size="12pt" fo:font-weight="bold" style:font-name-asian="Arial2" style:font-size-asian="12pt" style:font-weight-asian="bold" style:font-name-complex="Arial2" style:font-size-complex="12pt" style:font-weight-complex="bold"/>
    </style:style>
    <style:style style:name="P152" style:family="paragraph" style:parent-style-name="Standard">
      <style:paragraph-properties fo:text-align="center" style:justify-single-word="false" style:text-autospace="none"/>
      <style:text-properties fo:color="#000000" style:font-name="Times New Roman1" fo:font-size="12pt" fo:font-weight="bold" officeooo:paragraph-rsid="00b57540" style:font-name-asian="Arial2" style:font-size-asian="12pt" style:font-weight-asian="bold" style:font-name-complex="Arial2" style:font-size-complex="12pt" style:font-weight-complex="bold"/>
    </style:style>
    <style:style style:name="P153" style:family="paragraph" style:parent-style-name="Standard">
      <style:paragraph-properties fo:text-align="center" style:justify-single-word="false" style:text-autospace="none"/>
      <style:text-properties fo:color="#000000" style:font-name="Times New Roman1" fo:font-size="12pt" fo:font-weight="bold" officeooo:rsid="01dcc637" officeooo:paragraph-rsid="00b57540" style:font-name-asian="Arial2" style:font-size-asian="12pt" style:font-weight-asian="bold" style:font-name-complex="Arial2" style:font-size-complex="12pt" style:font-weight-complex="bold"/>
    </style:style>
    <style:style style:name="P154" style:family="paragraph" style:parent-style-name="Standard">
      <style:paragraph-properties fo:text-align="justify" style:justify-single-word="false" style:text-autospace="none"/>
      <style:text-properties fo:color="#000000" style:font-name="Times New Roman1" fo:font-size="12pt" style:font-name-asian="Arial2" style:font-size-asian="12pt" style:font-name-complex="Arial2" style:font-size-complex="12pt"/>
    </style:style>
    <style:style style:name="P155" style:family="paragraph" style:parent-style-name="Standard">
      <style:paragraph-properties fo:text-align="justify" style:justify-single-word="false" style:text-autospace="none"/>
      <style:text-properties fo:color="#000000" style:font-name="Times New Roman1" fo:font-size="12pt" officeooo:paragraph-rsid="00a4f46e" style:font-name-asian="Arial2" style:font-size-asian="12pt" style:font-name-complex="Arial2" style:font-size-complex="12pt"/>
    </style:style>
    <style:style style:name="P156" style:family="paragraph" style:parent-style-name="Standard">
      <style:paragraph-properties fo:text-align="justify" style:justify-single-word="false" style:text-autospace="none"/>
      <style:text-properties fo:color="#000000" style:font-name="Times New Roman1" fo:font-size="12pt" officeooo:paragraph-rsid="00b57540" style:font-name-asian="Arial2" style:font-size-asian="12pt" style:font-name-complex="Arial2" style:font-size-complex="12pt"/>
    </style:style>
    <style:style style:name="P157" style:family="paragraph" style:parent-style-name="Standard">
      <style:paragraph-properties fo:text-align="center" style:justify-single-word="false" style:text-autospace="none"/>
      <style:text-properties fo:color="#000000" style:font-name="Times New Roman1" fo:font-size="12pt" officeooo:paragraph-rsid="00b57540" style:font-name-asian="Arial2" style:font-size-asian="12pt" style:font-name-complex="Arial2" style:font-size-complex="12pt"/>
    </style:style>
    <style:style style:name="P158" style:family="paragraph" style:parent-style-name="Standard">
      <style:paragraph-properties fo:text-align="justify" style:justify-single-word="false" style:text-autospace="none"/>
      <style:text-properties fo:color="#000000" style:font-name="Times New Roman2" fo:font-size="12pt" officeooo:paragraph-rsid="006abea5" fo:background-color="transparent" style:font-name-asian="Arial2" style:font-size-asian="12pt" style:font-name-complex="Arial2" style:font-size-complex="12pt"/>
    </style:style>
    <style:style style:name="P159" style:family="paragraph" style:parent-style-name="Standard">
      <style:paragraph-properties fo:text-align="justify" style:justify-single-word="false" style:text-autospace="none"/>
      <style:text-properties fo:color="#000000" style:font-name="Times New Roman2" fo:font-size="12pt" officeooo:rsid="00655375" officeooo:paragraph-rsid="006abea5" fo:background-color="transparent" style:font-name-asian="Arial2" style:font-size-asian="12pt" style:font-name-complex="Arial2" style:font-size-complex="12pt"/>
    </style:style>
    <style:style style:name="P160" style:family="paragraph" style:parent-style-name="Standard">
      <style:paragraph-properties fo:text-align="justify" style:justify-single-word="false"/>
      <style:text-properties style:font-name="Times New Roman1" fo:font-size="12pt" officeooo:paragraph-rsid="005aad86" style:font-size-asian="12pt" style:font-size-complex="12pt"/>
    </style:style>
    <style:style style:name="P161" style:family="paragraph" style:parent-style-name="Standard">
      <style:paragraph-properties style:line-height-at-least="0.176cm" fo:text-align="justify" style:justify-single-word="false" style:text-autospace="none"/>
      <style:text-properties style:font-name="Times New Roman1" fo:font-size="12pt" fo:font-weight="bold" officeooo:paragraph-rsid="00a101cc" style:font-size-asian="12pt" style:font-size-complex="12pt"/>
    </style:style>
    <style:style style:name="P162" style:family="paragraph" style:parent-style-name="Standard">
      <style:paragraph-properties style:line-height-at-least="0.176cm" fo:text-align="justify" style:justify-single-word="false" style:text-autospace="none"/>
      <style:text-properties style:use-window-font-color="true" style:font-name="Times New Roman1" fo:font-size="12pt" fo:font-weight="bold" officeooo:paragraph-rsid="0022cd6f" style:font-name-asian="Arial" style:font-size-asian="12pt" style:font-weight-asian="bold" style:font-name-complex="Arial" style:font-size-complex="12pt" style:font-weight-complex="bold"/>
    </style:style>
    <style:style style:name="P163" style:family="paragraph" style:parent-style-name="Standard">
      <style:paragraph-properties fo:text-align="justify" style:justify-single-word="false"/>
      <style:text-properties officeooo:paragraph-rsid="008d3f4e"/>
    </style:style>
    <style:style style:name="P164" style:family="paragraph" style:parent-style-name="Standard">
      <style:paragraph-properties fo:text-align="justify" style:justify-single-word="false"/>
      <style:text-properties officeooo:paragraph-rsid="00d8c483"/>
    </style:style>
    <style:style style:name="P165" style:family="paragraph" style:parent-style-name="Standard">
      <style:paragraph-properties fo:text-align="justify" style:justify-single-word="false"/>
      <style:text-properties style:text-line-through-style="none" style:text-line-through-type="none" style:font-name="Times New Roman1" fo:font-size="12pt" style:text-underline-style="none" officeooo:paragraph-rsid="00b2b3f8" style:font-size-asian="12pt" style:font-size-complex="12pt"/>
    </style:style>
    <style:style style:name="P166" style:family="paragraph" style:parent-style-name="Standard">
      <style:paragraph-properties fo:text-align="justify" style:justify-single-word="false"/>
      <style:text-properties style:text-line-through-style="none" style:text-line-through-type="none" style:font-name="Times New Roman1" fo:font-size="12pt" style:text-underline-style="none" officeooo:paragraph-rsid="00b722a9" style:font-size-asian="12pt" style:font-size-complex="12pt"/>
    </style:style>
    <style:style style:name="P167" style:family="paragraph" style:parent-style-name="Standard">
      <style:paragraph-properties fo:text-align="justify" style:justify-single-word="false"/>
      <style:text-properties style:text-line-through-style="none" style:text-line-through-type="none" style:font-name="Times New Roman1" fo:font-size="12pt" style:text-underline-style="none" officeooo:rsid="000623d8" officeooo:paragraph-rsid="00b2b3f8" style:font-size-asian="12pt" style:font-size-complex="12pt"/>
    </style:style>
    <style:style style:name="P168" style:family="paragraph" style:parent-style-name="Standard">
      <style:paragraph-properties fo:text-align="justify" style:justify-single-word="false"/>
      <style:text-properties style:text-line-through-style="none" style:text-line-through-type="none" style:font-name="Times New Roman1" fo:font-size="12pt" style:text-underline-style="none" officeooo:rsid="000623d8" officeooo:paragraph-rsid="00b722a9" style:font-size-asian="12pt" style:font-size-complex="12pt"/>
    </style:style>
    <style:style style:name="P16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officeooo:rsid="0051cfd6" officeooo:paragraph-rsid="0063d613" style:font-name-asian="Arial2" style:font-size-asian="12pt" style:font-weight-asian="bold" style:font-name-complex="Arial2" style:font-size-complex="12pt" style:font-weight-complex="bold"/>
    </style:style>
    <style:style style:name="P170" style:family="paragraph" style:parent-style-name="Standard_20__28_user_29_">
      <style:paragraph-properties fo:text-align="justify" style:justify-single-word="false" style:text-autospace="none"/>
      <style:text-properties fo:color="#000000" style:font-name="Times New Roman1" fo:font-size="12pt" officeooo:paragraph-rsid="00194913" style:font-name-asian="Arial2" style:font-size-asian="12pt" style:font-name-complex="Arial2" style:font-size-complex="12pt"/>
    </style:style>
    <style:style style:name="P171" style:family="paragraph" style:parent-style-name="Text_20_body">
      <style:paragraph-properties fo:margin-top="0cm" fo:margin-bottom="0cm" loext:contextual-spacing="false" fo:text-align="justify" style:justify-single-word="false"/>
      <style:text-properties style:font-name="Times New Roman3" fo:font-size="12pt" fo:font-weight="bold" officeooo:paragraph-rsid="008ef796"/>
    </style:style>
    <style:style style:name="P172" style:family="paragraph" style:parent-style-name="Text_20_body">
      <style:paragraph-properties fo:margin-top="0cm" fo:margin-bottom="0cm" loext:contextual-spacing="false" fo:text-align="justify" style:justify-single-word="false"/>
      <style:text-properties fo:color="#000000" style:font-name="Times New Roman1" fo:font-size="12pt" fo:font-weight="bold"/>
    </style:style>
    <style:style style:name="P173" style:family="paragraph" style:parent-style-name="Text_20_body">
      <style:paragraph-properties fo:margin-top="0cm" fo:margin-bottom="0cm" loext:contextual-spacing="false" fo:text-align="justify" style:justify-single-word="false"/>
      <style:text-properties fo:color="#000000" style:font-name="Times New Roman1" fo:font-size="12pt" fo:font-weight="bold" officeooo:paragraph-rsid="00daeeab"/>
    </style:style>
    <style:style style:name="P174" style:family="paragraph" style:parent-style-name="Table_20_Contents">
      <style:paragraph-properties fo:margin-top="0cm" fo:margin-bottom="0cm" loext:contextual-spacing="false" fo:text-align="center" style:justify-single-word="false"/>
      <style:text-properties style:font-name="Times New Roman1" fo:font-weight="bold" officeooo:paragraph-rsid="00a4f46e"/>
    </style:style>
    <style:style style:name="P175" style:family="paragraph" style:parent-style-name="Table_20_Contents">
      <style:paragraph-properties fo:margin-top="0cm" fo:margin-bottom="0cm" loext:contextual-spacing="false" fo:text-align="center" style:justify-single-word="false"/>
      <style:text-properties style:font-name="Times New Roman1" fo:font-weight="bold" officeooo:rsid="00b6835a" officeooo:paragraph-rsid="00b6835a"/>
    </style:style>
    <style:style style:name="P176" style:family="paragraph" style:parent-style-name="Table_20_Contents">
      <style:paragraph-properties fo:margin-top="0cm" fo:margin-bottom="0cm" loext:contextual-spacing="false" fo:text-align="justify" style:justify-single-word="false"/>
      <style:text-properties style:font-name="Times New Roman1" fo:font-weight="bold" officeooo:paragraph-rsid="00a4f46e"/>
    </style:style>
    <style:style style:name="P177" style:family="paragraph" style:parent-style-name="Table_20_Contents">
      <style:paragraph-properties fo:margin-top="0cm" fo:margin-bottom="0cm" loext:contextual-spacing="false" fo:text-align="center" style:justify-single-word="false"/>
      <style:text-properties style:font-name="Times New Roman1" officeooo:paragraph-rsid="00a4f46e"/>
    </style:style>
    <style:style style:name="P178" style:family="paragraph" style:parent-style-name="Table_20_Contents">
      <style:paragraph-properties fo:margin-top="0cm" fo:margin-bottom="0cm" loext:contextual-spacing="false" fo:text-align="justify" style:justify-single-word="false"/>
      <style:text-properties style:font-name="Times New Roman1" officeooo:paragraph-rsid="00a4f46e"/>
    </style:style>
    <style:style style:name="P179" style:family="paragraph" style:parent-style-name="Table_20_Contents">
      <style:paragraph-properties fo:margin-top="0cm" fo:margin-bottom="0cm" loext:contextual-spacing="false" fo:text-align="center" style:justify-single-word="false"/>
      <style:text-properties style:font-name="Times New Roman1" fo:font-size="12pt" fo:font-weight="bold" style:font-size-asian="12pt" style:font-size-complex="12pt"/>
    </style:style>
    <style:style style:name="P180" style:family="paragraph" style:parent-style-name="Table_20_Contents">
      <style:paragraph-properties fo:margin-top="0cm" fo:margin-bottom="0cm" loext:contextual-spacing="false" fo:text-align="center" style:justify-single-word="false"/>
      <style:text-properties style:font-name="Times New Roman1" fo:font-size="12pt" fo:font-weight="bold" officeooo:paragraph-rsid="00daeeab" style:font-size-asian="12pt" style:font-size-complex="12pt"/>
    </style:style>
    <style:style style:name="P181" style:family="paragraph" style:parent-style-name="Table_20_Contents">
      <style:paragraph-properties fo:margin-top="0cm" fo:margin-bottom="0cm" loext:contextual-spacing="false" fo:text-align="justify" style:justify-single-word="false"/>
      <style:text-properties style:font-name="Times New Roman1" fo:font-size="12pt" fo:font-weight="bold" style:font-size-asian="12pt" style:font-size-complex="12pt"/>
    </style:style>
    <style:style style:name="P182" style:family="paragraph" style:parent-style-name="Table_20_Contents">
      <style:paragraph-properties fo:margin-top="0cm" fo:margin-bottom="0cm" loext:contextual-spacing="false" fo:text-align="justify" style:justify-single-word="false"/>
      <style:text-properties style:font-name="Times New Roman1" fo:font-size="12pt" fo:font-weight="bold" officeooo:paragraph-rsid="00daeeab" style:font-size-asian="12pt" style:font-size-complex="12pt"/>
    </style:style>
    <style:style style:name="P183" style:family="paragraph" style:parent-style-name="Table_20_Contents">
      <style:paragraph-properties fo:margin-top="0cm" fo:margin-bottom="0cm" loext:contextual-spacing="false" fo:text-align="center" style:justify-single-word="false"/>
      <style:text-properties style:font-name="Times New Roman1" fo:font-size="12pt" style:font-size-asian="12pt" style:font-size-complex="12pt"/>
    </style:style>
    <style:style style:name="P184" style:family="paragraph" style:parent-style-name="Table_20_Contents">
      <style:paragraph-properties fo:margin-top="0cm" fo:margin-bottom="0cm" loext:contextual-spacing="false" fo:text-align="center" style:justify-single-word="false"/>
      <style:text-properties style:font-name="Times New Roman1" fo:font-size="12pt" officeooo:paragraph-rsid="00daeeab" style:font-size-asian="12pt" style:font-size-complex="12pt"/>
    </style:style>
    <style:style style:name="P185" style:family="paragraph" style:parent-style-name="Table_20_Contents">
      <style:paragraph-properties fo:margin-top="0cm" fo:margin-bottom="0cm" loext:contextual-spacing="false" fo:text-align="justify" style:justify-single-word="false"/>
      <style:text-properties style:font-name="Times New Roman1" fo:font-size="12pt" style:font-size-asian="12pt" style:font-size-complex="12pt"/>
    </style:style>
    <style:style style:name="P186" style:family="paragraph" style:parent-style-name="Table_20_Contents">
      <style:paragraph-properties fo:margin-top="0cm" fo:margin-bottom="0cm" loext:contextual-spacing="false" fo:text-align="justify" style:justify-single-word="false"/>
      <style:text-properties style:font-name="Times New Roman1" fo:font-size="12pt" officeooo:paragraph-rsid="00daeeab" style:font-size-asian="12pt" style:font-size-complex="12pt"/>
    </style:style>
    <style:style style:name="P187" style:family="paragraph" style:parent-style-name="Table_20_Contents">
      <style:paragraph-properties fo:margin-top="0cm" fo:margin-bottom="0cm" loext:contextual-spacing="false" fo:text-align="center" style:justify-single-word="false"/>
      <style:text-properties style:font-name="Times New Roman1" fo:font-size="12pt" officeooo:rsid="00f11c1d" officeooo:paragraph-rsid="00f11c1d" style:font-size-asian="12pt" style:font-size-complex="12pt"/>
    </style:style>
    <style:style style:name="P188"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autospace="none"/>
      <style:text-properties fo:color="#000000" style:font-name="Times New Roman1" fo:font-size="12pt" style:font-name-asian="Arial2" style:font-size-asian="12pt" style:font-name-complex="Arial2" style:font-size-complex="12pt"/>
    </style:style>
    <style:style style:name="P189"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1" fo:font-size="12pt" officeooo:paragraph-rsid="00b2b3f8" style:font-size-asian="12pt" style:font-size-complex="12pt"/>
    </style:style>
    <style:style style:name="P190"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1" fo:font-size="12pt" officeooo:paragraph-rsid="00b722a9" style:font-size-asian="12pt" style:font-size-complex="12pt"/>
    </style:style>
    <style:style style:name="P191"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1" fo:font-size="12pt" officeooo:rsid="00056d9a" officeooo:paragraph-rsid="00b2b3f8" style:font-size-asian="12pt" style:font-size-complex="12pt"/>
    </style:style>
    <style:style style:name="P192"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1" fo:font-size="12pt" officeooo:rsid="00056d9a" officeooo:paragraph-rsid="00b722a9" style:font-size-asian="12pt" style:font-size-complex="12pt"/>
    </style:style>
    <style:style style:name="P193" style:family="paragraph" style:parent-style-name="Default"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1" fo:font-size="12pt" officeooo:paragraph-rsid="00b2b3f8" style:font-size-asian="12pt" style:font-size-complex="12pt"/>
    </style:style>
    <style:style style:name="P194" style:family="paragraph" style:parent-style-name="Default"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Times New Roman1" fo:font-size="12pt" officeooo:paragraph-rsid="00b722a9" style:font-size-asian="12pt" style:font-size-complex="12pt"/>
    </style:style>
    <style:style style:name="P195" style:family="paragraph" style:parent-style-name="Default">
      <loext:graphic-properties draw:fill="none"/>
      <style:paragraph-properties fo:margin-left="1.199cm" fo:margin-right="0cm" fo:text-align="justify" style:justify-single-word="false" fo:text-indent="0cm" style:auto-text-indent="false" fo:background-color="transparent"/>
      <style:text-properties style:font-name="Times New Roman1" fo:font-size="12pt" officeooo:paragraph-rsid="00b2b3f8" style:font-size-asian="12pt" style:font-size-complex="12pt"/>
    </style:style>
    <style:style style:name="P196" style:family="paragraph" style:parent-style-name="Default">
      <loext:graphic-properties draw:fill="none"/>
      <style:paragraph-properties fo:margin-left="1.199cm" fo:margin-right="0cm" fo:text-align="justify" style:justify-single-word="false" fo:text-indent="0cm" style:auto-text-indent="false" fo:background-color="transparent"/>
      <style:text-properties style:font-name="Times New Roman1" fo:font-size="12pt" officeooo:paragraph-rsid="00b722a9" style:font-size-asian="12pt" style:font-size-complex="12pt"/>
    </style:style>
    <style:style style:name="P197" style:family="paragraph" style:parent-style-name="Default">
      <loext:graphic-properties draw:fill="none"/>
      <style:paragraph-properties fo:margin-left="1.199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rsid="00a5d5d8" officeooo:paragraph-rsid="00b722a9" style:font-size-asian="12pt" style:font-size-complex="12pt"/>
    </style:style>
    <style:style style:name="P198" style:family="paragraph" style:parent-style-name="Standard">
      <loext:graphic-properties draw:fill="none"/>
      <style:paragraph-properties fo:margin-left="1.199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paragraph-rsid="00b2b3f8" style:font-size-asian="12pt" style:font-size-complex="12pt"/>
    </style:style>
    <style:style style:name="P199"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Times New Roman1" fo:font-size="12pt" officeooo:rsid="00783347" style:font-name-asian="Arial2" style:font-size-asian="12pt" style:font-name-complex="Arial2" style:font-size-complex="12pt"/>
    </style:style>
    <style:style style:name="P200"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Times New Roman1" fo:font-size="12pt" officeooo:paragraph-rsid="0090ec87" style:font-name-asian="Arial2" style:font-size-asian="12pt" style:font-name-complex="Arial2" style:font-size-complex="12pt"/>
    </style:style>
    <style:style style:name="P201"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Times New Roman1" fo:font-size="12pt" officeooo:rsid="0093bcaf" officeooo:paragraph-rsid="00aa1631" style:font-name-asian="Arial2" style:font-size-asian="12pt" style:font-name-complex="Arial2" style:font-size-complex="12pt"/>
    </style:style>
    <style:style style:name="P202" style:family="paragraph" style:parent-style-name="Standard" style:master-page-name="">
      <loext:graphic-properties draw:fill="none"/>
      <style:paragraph-properties fo:margin-left="1.3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Times New Roman1" fo:font-size="12pt" officeooo:rsid="00e16ff8" officeooo:paragraph-rsid="00e16ff8" style:font-name-asian="Arial2" style:font-size-asian="12pt" style:font-name-complex="Arial2" style:font-size-complex="12pt"/>
    </style:style>
    <style:style style:name="P203"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officeooo:paragraph-rsid="0090ec87" style:font-name-asian="Arial2" style:font-size-asian="12pt" style:font-name-complex="Arial2" style:font-size-complex="12pt"/>
    </style:style>
    <style:style style:name="P204"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Times New Roman1" fo:font-size="12pt" fo:font-weight="normal" officeooo:rsid="01ce0b3d" officeooo:paragraph-rsid="00aeeda8" style:font-name-asian="Arial2" style:font-size-asian="12pt" style:font-weight-asian="normal" style:font-name-complex="Arial2" style:font-size-complex="12pt" style:font-weight-complex="normal"/>
    </style:style>
    <style:style style:name="P205" style:family="paragraph" style:parent-style-name="Standard">
      <loext:graphic-properties draw:fill="none"/>
      <style:paragraph-properties fo:margin-left="1.3cm" fo:margin-right="0cm" fo:margin-top="0cm" fo:margin-bottom="0cm" loext:contextual-spacing="false" fo:line-height="100%" fo:text-align="justify" style:justify-single-word="false" fo:text-indent="0cm" style:auto-text-indent="false" fo:background-color="transparent" style:text-autospace="none"/>
      <style:text-properties fo:color="#000000" style:font-name="Arial" fo:font-size="12pt" officeooo:rsid="009a0068" officeooo:paragraph-rsid="00aa1631" style:font-name-asian="Arial2" style:font-size-asian="12pt" style:font-name-complex="Arial2" style:font-size-complex="12pt"/>
    </style:style>
    <style:style style:name="P206" style:family="paragraph" style:parent-style-name="Default">
      <style:paragraph-properties fo:text-align="justify" style:justify-single-word="false"/>
      <style:text-properties style:font-name="Times New Roman1" fo:font-size="12pt" officeooo:paragraph-rsid="00b2b3f8" style:font-size-asian="12pt" style:font-size-complex="12pt"/>
    </style:style>
    <style:style style:name="P207" style:family="paragraph" style:parent-style-name="Default">
      <style:paragraph-properties fo:text-align="justify" style:justify-single-word="false"/>
      <style:text-properties style:font-name="Times New Roman1" fo:font-size="12pt" officeooo:paragraph-rsid="00b722a9" style:font-size-asian="12pt" style:font-size-complex="12pt"/>
    </style:style>
    <style:style style:name="P208" style:family="paragraph" style:parent-style-name="Default">
      <style:paragraph-properties fo:text-align="justify" style:justify-single-word="false"/>
      <style:text-properties style:text-line-through-style="none" style:text-line-through-type="none" style:font-name="Times New Roman1" fo:font-size="12pt" style:text-underline-style="none" officeooo:paragraph-rsid="00b2b3f8" style:font-size-asian="12pt" style:font-size-complex="12pt"/>
    </style:style>
    <style:style style:name="P209" style:family="paragraph" style:parent-style-name="Default">
      <style:paragraph-properties fo:text-align="justify" style:justify-single-word="false"/>
      <style:text-properties style:text-line-through-style="none" style:text-line-through-type="none" style:font-name="Times New Roman1" fo:font-size="12pt" style:text-underline-style="none" officeooo:paragraph-rsid="00b722a9" style:font-size-asian="12pt" style:font-size-complex="12pt"/>
    </style:style>
    <style:style style:name="P210" style:family="paragraph" style:parent-style-name="Default">
      <loext:graphic-properties draw:fill="none"/>
      <style:paragraph-properties fo:margin-left="2.499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paragraph-rsid="00b2b3f8" style:font-size-asian="12pt" style:font-size-complex="12pt"/>
    </style:style>
    <style:style style:name="P211" style:family="paragraph" style:parent-style-name="Default">
      <loext:graphic-properties draw:fill="none"/>
      <style:paragraph-properties fo:margin-left="2.499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paragraph-rsid="00b722a9" style:font-size-asian="12pt" style:font-size-complex="12pt"/>
    </style:style>
    <style:style style:name="P212" style:family="paragraph" style:parent-style-name="Default">
      <loext:graphic-properties draw:fill="none"/>
      <style:paragraph-properties fo:margin-left="2.499cm" fo:margin-right="0cm" fo:text-align="justify" style:justify-single-word="false" fo:text-indent="0cm" style:auto-text-indent="false" fo:background-color="transparent"/>
      <style:text-properties style:text-line-through-style="none" style:text-line-through-type="none" style:font-name="Times New Roman1" fo:font-size="12pt" style:text-underline-style="none" officeooo:rsid="000887fe" officeooo:paragraph-rsid="00b2b3f8" style:font-size-asian="12pt" style:font-size-complex="12pt"/>
    </style:style>
    <style:style style:name="P213" style:family="paragraph" style:parent-style-name="Default">
      <loext:graphic-properties draw:fill="none"/>
      <style:paragraph-properties fo:margin-left="2.499cm" fo:margin-right="0cm" fo:text-align="justify" style:justify-single-word="false" fo:text-indent="0cm" style:auto-text-indent="false" fo:background-color="transparent"/>
      <style:text-properties style:font-name="Times New Roman1" fo:font-size="12pt" officeooo:paragraph-rsid="00b2b3f8" style:font-size-asian="12pt" style:font-size-complex="12pt"/>
    </style:style>
    <style:style style:name="P214" style:family="paragraph" style:parent-style-name="Default">
      <loext:graphic-properties draw:fill="none"/>
      <style:paragraph-properties fo:margin-left="2.499cm" fo:margin-right="0cm" fo:text-align="justify" style:justify-single-word="false" fo:text-indent="0cm" style:auto-text-indent="false" fo:background-color="transparent"/>
      <style:text-properties style:font-name="Times New Roman1" fo:font-size="12pt" officeooo:paragraph-rsid="00b722a9" style:font-size-asian="12pt" style:font-size-complex="12pt"/>
    </style:style>
    <style:style style:name="P215" style:family="paragraph" style:parent-style-name="Default" style:master-page-name="">
      <loext:graphic-properties draw:fill="none"/>
      <style:paragraph-properties fo:margin-left="2.499cm" fo:margin-right="0cm" fo:text-align="justify" style:justify-single-word="false" fo:text-indent="0cm" style:auto-text-indent="false" style:page-number="auto" fo:background-color="transparent"/>
      <style:text-properties style:font-name="Times New Roman1" fo:font-size="12pt" officeooo:paragraph-rsid="00b2b3f8" style:font-size-asian="12pt" style:font-size-complex="12pt"/>
    </style:style>
    <style:style style:name="P216" style:family="paragraph" style:parent-style-name="Default" style:master-page-name="">
      <loext:graphic-properties draw:fill="none"/>
      <style:paragraph-properties fo:margin-left="2.499cm" fo:margin-right="0cm" fo:text-align="justify" style:justify-single-word="false" fo:text-indent="0cm" style:auto-text-indent="false" style:page-number="auto" fo:background-color="transparent"/>
      <style:text-properties style:font-name="Times New Roman1" fo:font-size="12pt" officeooo:paragraph-rsid="00b722a9" style:font-size-asian="12pt" style:font-size-complex="12pt"/>
    </style:style>
    <style:style style:name="P217"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style:font-name="Times New Roman1" fo:font-size="12pt" officeooo:paragraph-rsid="00b2b3f8" style:font-size-asian="12pt" style:font-size-complex="12pt"/>
    </style:style>
    <style:style style:name="P218"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style:font-name="Times New Roman1" fo:font-size="12pt" officeooo:paragraph-rsid="00b722a9" style:font-size-asian="12pt" style:font-size-complex="12pt"/>
    </style:style>
    <style:style style:name="P219"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style:font-name="Times New Roman1" fo:font-size="12pt" officeooo:rsid="00056d9a" officeooo:paragraph-rsid="00b2b3f8" style:font-size-asian="12pt" style:font-size-complex="12pt"/>
    </style:style>
    <style:style style:name="P220" style:family="paragraph" style:parent-style-name="Standard">
      <loext:graphic-properties draw:fill="none"/>
      <style:paragraph-properties fo:margin-left="2.499cm" fo:margin-right="0cm" fo:text-align="justify" style:justify-single-word="false" fo:text-indent="0cm" style:auto-text-indent="false" fo:background-color="transparent"/>
      <style:text-properties style:font-name="Times New Roman1" fo:font-size="12pt" officeooo:rsid="00056d9a" officeooo:paragraph-rsid="00b722a9" style:font-size-asian="12pt" style:font-size-complex="12pt"/>
    </style:style>
    <style:style style:name="P221" style:family="paragraph" style:parent-style-name="Standard" style:master-page-name="">
      <style:paragraph-properties fo:text-align="justify" style:justify-single-word="false" style:page-number="auto" style:text-autospace="none"/>
      <style:text-properties fo:color="#000000" style:font-name="Times New Roman1" fo:font-size="12pt" fo:font-weight="normal" officeooo:paragraph-rsid="00aeeda8" style:font-weight-asian="normal" style:font-weight-complex="normal"/>
    </style:style>
    <style:style style:name="P222" style:family="paragraph" style:parent-style-name="Table_20_Contents">
      <style:paragraph-properties fo:text-align="justify" style:justify-single-word="false"/>
      <style:text-properties style:font-name="Times New Roman1" fo:font-size="12pt" officeooo:rsid="01e45d33" officeooo:paragraph-rsid="00b57540" style:font-size-asian="12pt" style:font-name-complex="Arial" style:font-size-complex="12pt"/>
    </style:style>
    <style:style style:name="P223" style:family="paragraph" style:parent-style-name="Table_20_Contents">
      <style:paragraph-properties fo:text-align="justify" style:justify-single-word="false"/>
      <style:text-properties style:font-name="Times New Roman1" fo:font-size="12pt" officeooo:paragraph-rsid="00b57540" style:font-size-asian="12pt" style:font-name-complex="Arial" style:font-size-complex="12pt"/>
    </style:style>
    <style:style style:name="P224" style:family="paragraph" style:parent-style-name="Table_20_Contents">
      <style:paragraph-properties fo:text-align="justify" style:justify-single-word="false"/>
      <style:text-properties style:font-name="Times New Roman1" fo:font-size="12pt" officeooo:rsid="01e63e28" officeooo:paragraph-rsid="00b57540" style:font-size-asian="12pt" style:font-name-complex="Arial" style:font-size-complex="12pt"/>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officeooo:rsid="006d2451" officeooo:paragraph-rsid="002f5944" style:font-name-asian="Arial2" style:font-size-asian="12pt" style:font-name-complex="Arial2" style:font-size-complex="12pt"/>
    </style:style>
    <style:style style:name="P22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style:font-name-asian="Arial2" style:font-size-asian="12pt" style:font-name-complex="Arial2" style:font-size-complex="12pt"/>
    </style:style>
    <style:style style:name="P22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autospace="none"/>
      <style:text-properties fo:color="#000000" style:font-name="Times New Roman1"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Times New Roman1" fo:font-size="12pt" fo:font-weight="bold" style:font-name-asian="Arial2" style:font-size-asian="12pt" style:font-weight-asian="bold" style:font-name-complex="Arial2" style:font-size-complex="12pt" style:font-weight-complex="bold"/>
    </style:style>
    <style:style style:name="P22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2pt" fo:font-weight="normal" style:font-size-asian="12pt" style:font-weight-asian="normal" style:font-name-complex="Arial2" style:font-size-complex="12pt"/>
    </style:style>
    <style:style style:name="P230" style:family="paragraph" style:parent-style-name="Standard" style:list-style-name="L3">
      <style:paragraph-properties fo:text-align="justify" style:justify-single-word="false" style:text-autospace="none"/>
      <style:text-properties fo:color="#000000" style:font-name="Times New Roman1" fo:font-size="12pt" style:font-name-asian="Arial2" style:font-size-asian="12pt" style:font-name-complex="Arial2" style:font-size-complex="12pt"/>
    </style:style>
    <style:style style:name="T1" style:family="text">
      <style:text-properties officeooo:rsid="00ef6e21"/>
    </style:style>
    <style:style style:name="T2" style:family="text">
      <style:text-properties officeooo:rsid="004860d6"/>
    </style:style>
    <style:style style:name="T3" style:family="text">
      <style:text-properties officeooo:rsid="0063d613"/>
    </style:style>
    <style:style style:name="T4" style:family="text">
      <style:text-properties officeooo:rsid="00a101cc"/>
    </style:style>
    <style:style style:name="T5" style:family="text">
      <style:text-properties officeooo:rsid="004da979"/>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194913" style:font-weight-asian="bold" style:font-name-complex="Arial" style:font-weight-complex="bold"/>
    </style:style>
    <style:style style:name="T10" style:family="text">
      <style:text-properties fo:font-weight="bold" officeooo:rsid="002edaba" style:font-weight-asian="bold" style:font-name-complex="Arial" style:font-weight-complex="bold"/>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Arial" style:font-weight-complex="normal"/>
    </style:style>
    <style:style style:name="T13" style:family="text">
      <style:text-properties fo:font-weight="normal" officeooo:rsid="0020b967" style:font-weight-asian="normal" style:font-name-complex="Arial" style:font-weight-complex="normal"/>
    </style:style>
    <style:style style:name="T14" style:family="text">
      <style:text-properties fo:font-weight="normal" officeooo:rsid="002acd9a" style:font-weight-asian="normal" style:font-name-complex="Arial" style:font-weight-complex="normal"/>
    </style:style>
    <style:style style:name="T15" style:family="text">
      <style:text-properties fo:font-weight="normal" officeooo:rsid="0063d613" style:font-weight-asian="normal" style:font-name-complex="Arial"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fo:font-weight="normal" officeooo:rsid="002532e2" fo:background-color="#ffffff" loext:char-shading-value="0" style:font-weight-asian="normal" style:font-weight-complex="normal"/>
    </style:style>
    <style:style style:name="T18" style:family="text">
      <style:text-properties fo:font-weight="normal" officeooo:rsid="0022cd6f" fo:background-color="#ffffff" loext:char-shading-value="0" style:font-weight-asian="normal" style:font-weight-complex="normal"/>
    </style:style>
    <style:style style:name="T19" style:family="text">
      <style:text-properties fo:font-weight="normal" officeooo:rsid="00f11c1d" fo:background-color="#ffffff" loext:char-shading-value="0" style:font-weight-asian="normal" style:font-weight-complex="normal"/>
    </style:style>
    <style:style style:name="T20" style:family="text">
      <style:text-properties fo:font-weight="normal" officeooo:rsid="001c4ab1" fo:background-color="#ffffff" loext:char-shading-value="0" style:font-weight-asian="normal" style:font-weight-complex="normal"/>
    </style:style>
    <style:style style:name="T21" style:family="text">
      <style:text-properties fo:color="#0000ff" style:font-name="Times New Roman1" fo:font-style="normal" style:text-underline-style="solid" style:text-underline-width="auto" style:text-underline-color="font-color" style:font-style-asian="normal" style:font-name-complex="Arial" style:font-style-complex="normal"/>
    </style:style>
    <style:style style:name="T22" style:family="text">
      <style:text-properties fo:color="#0000ff" style:font-name="Times New Roman1" fo:font-style="normal" style:text-underline-style="solid" style:text-underline-width="auto" style:text-underline-color="font-color" officeooo:rsid="008d7123" style:font-style-asian="normal" style:font-name-complex="Arial" style:font-style-complex="normal"/>
    </style:style>
    <style:style style:name="T23" style:family="text">
      <style:text-properties fo:color="#0000ff" style:font-name="Times New Roman1" fo:font-style="italic" style:text-underline-style="none" fo:font-weight="normal" officeooo:rsid="008d7123" style:font-name-asian="Arial2" style:font-style-asian="italic" style:font-weight-asian="normal" style:font-name-complex="Arial" style:font-style-complex="italic" style:font-weight-complex="normal"/>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style:text-underline-style="solid" style:text-underline-width="auto" style:text-underline-color="font-color" style:font-style-asian="italic" style:font-name-complex="Arial"/>
    </style:style>
    <style:style style:name="T27" style:family="text">
      <style:text-properties fo:font-style="italic" style:text-underline-style="solid" style:text-underline-width="auto" style:text-underline-color="font-color" officeooo:rsid="0023df95" style:font-style-asian="italic" style:font-name-complex="Arial"/>
    </style:style>
    <style:style style:name="T28" style:family="text">
      <style:text-properties fo:font-style="italic" style:text-underline-style="solid" style:text-underline-width="auto" style:text-underline-color="font-color" officeooo:rsid="0066a4d5" style:font-style-asian="italic" style:font-name-complex="Arial"/>
    </style:style>
    <style:style style:name="T29" style:family="text">
      <style:text-properties fo:font-style="italic" style:text-underline-style="solid" style:text-underline-width="auto" style:text-underline-color="font-color" officeooo:rsid="001ecea5" style:font-name-asian="Times New Roman" style:font-style-asian="italic" style:font-name-complex="Arial" style:font-style-complex="italic"/>
    </style:style>
    <style:style style:name="T30" style:family="text">
      <style:text-properties fo:font-style="italic" style:text-underline-style="solid" style:text-underline-width="auto" style:text-underline-color="font-color" officeooo:rsid="001ecea5" style:font-name-asian="Arial" style:font-style-asian="italic" style:font-name-complex="Arial" style:font-style-complex="italic"/>
    </style:style>
    <style:style style:name="T31" style:family="text">
      <style:text-properties fo:font-style="italic" style:text-underline-style="solid" style:text-underline-width="auto" style:text-underline-color="font-color" officeooo:rsid="00194913" style:font-name-asian="Arial" style:font-style-asian="italic" style:font-name-complex="Arial" style:font-style-complex="italic"/>
    </style:style>
    <style:style style:name="T32" style:family="text">
      <style:text-properties fo:font-style="italic" style:text-underline-style="solid" style:text-underline-width="auto" style:text-underline-color="font-color" officeooo:rsid="004860d6" style:font-name-asian="Arial" style:font-style-asian="italic" style:font-name-complex="Arial" style:font-style-complex="italic"/>
    </style:style>
    <style:style style:name="T33" style:family="text">
      <style:text-properties fo:font-style="italic" style:text-underline-style="solid" style:text-underline-width="auto" style:text-underline-color="font-color" officeooo:rsid="005a88d3" style:font-name-asian="Arial" style:font-style-asian="italic" style:font-name-complex="Arial" style:font-style-complex="italic"/>
    </style:style>
    <style:style style:name="T34" style:family="text">
      <style:text-properties fo:font-style="italic" style:text-underline-style="solid" style:text-underline-width="auto" style:text-underline-color="font-color" officeooo:rsid="00a3da62" style:font-name-asian="Arial" style:font-style-asian="italic" style:font-name-complex="Arial" style:font-style-complex="italic"/>
    </style:style>
    <style:style style:name="T35" style:family="text">
      <style:text-properties fo:font-style="italic" style:text-underline-style="solid" style:text-underline-width="auto" style:text-underline-color="font-color" officeooo:rsid="00a4f46e" style:font-name-asian="Arial" style:font-style-asian="italic" style:font-name-complex="Arial" style:font-style-complex="italic"/>
    </style:style>
    <style:style style:name="T36" style:family="text">
      <style:text-properties fo:font-style="italic" style:text-underline-style="solid" style:text-underline-width="auto" style:text-underline-color="font-color" officeooo:rsid="00cfb71c" style:font-name-asian="Arial" style:font-style-asian="italic" style:font-name-complex="Arial" style:font-style-complex="italic"/>
    </style:style>
    <style:style style:name="T37" style:family="text">
      <style:text-properties fo:font-style="italic" style:text-underline-style="solid" style:text-underline-width="auto" style:text-underline-color="font-color" officeooo:rsid="01027682" style:font-name-asian="Arial" style:font-style-asian="italic" style:font-name-complex="Arial" style:font-style-complex="italic"/>
    </style:style>
    <style:style style:name="T38" style:family="text">
      <style:text-properties fo:font-style="italic" style:text-underline-style="solid" style:text-underline-width="auto" style:text-underline-color="font-color" officeooo:rsid="010397eb" style:font-name-asian="Arial" style:font-style-asian="italic" style:font-name-complex="Arial"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style:use-window-font-color="true" fo:language="pt" fo:country="BR" style:font-name-asian="Times New Roman1" style:language-asian="zxx" style:country-asian="none" style:font-name-complex="Century Gothic" style:language-complex="ar" style:country-complex="SA"/>
    </style:style>
    <style:style style:name="T41" style:family="text">
      <style:text-properties style:use-window-font-color="true" fo:language="pt" fo:country="BR" officeooo:rsid="00194913" style:font-name-asian="Times New Roman1" style:language-asian="zxx" style:country-asian="none" style:font-name-complex="Century Gothic" style:language-complex="ar" style:country-complex="SA"/>
    </style:style>
    <style:style style:name="T42" style:family="text">
      <style:text-properties style:use-window-font-color="true" fo:language="pt" fo:country="BR" officeooo:rsid="001ba381" style:font-name-asian="Times New Roman1" style:language-asian="zxx" style:country-asian="none" style:font-name-complex="Century Gothic" style:language-complex="ar" style:country-complex="SA"/>
    </style:style>
    <style:style style:name="T43" style:family="text">
      <style:text-properties style:use-window-font-color="true" fo:language="pt" fo:country="BR" officeooo:rsid="0022cd6f" style:font-name-asian="Times New Roman1" style:language-asian="zxx" style:country-asian="none" style:font-name-complex="Century Gothic" style:language-complex="ar" style:country-complex="SA"/>
    </style:style>
    <style:style style:name="T44" style:family="text">
      <style:text-properties style:use-window-font-color="true" fo:language="pt" fo:country="BR" officeooo:rsid="004860d6" style:font-name-asian="Times New Roman1" style:language-asian="zxx" style:country-asian="none" style:font-name-complex="Century Gothic" style:language-complex="ar" style:country-complex="SA"/>
    </style:style>
    <style:style style:name="T45" style:family="text">
      <style:text-properties style:use-window-font-color="true" fo:language="pt" fo:country="BR" officeooo:rsid="00a101cc" style:font-name-asian="Times New Roman1" style:language-asian="zxx" style:country-asian="none" style:font-name-complex="Century Gothic" style:language-complex="ar" style:country-complex="SA"/>
    </style:style>
    <style:style style:name="T46" style:family="text">
      <style:text-properties style:use-window-font-color="true" fo:language="pt" fo:country="BR" style:letter-kerning="true" style:font-name-asian="Times New Roman1" style:language-asian="zxx" style:country-asian="none" style:font-name-complex="Century Gothic" style:language-complex="ar" style:country-complex="SA"/>
    </style:style>
    <style:style style:name="T47" style:family="text">
      <style:text-properties style:use-window-font-color="true" fo:language="pt" fo:country="BR" fo:font-weight="normal" style:font-name-asian="Times New Roman1" style:language-asian="zxx" style:country-asian="none" style:font-weight-asian="normal" style:font-name-complex="Century Gothic" style:language-complex="ar" style:country-complex="SA" style:font-weight-complex="normal"/>
    </style:style>
    <style:style style:name="T48" style:family="text">
      <style:text-properties style:use-window-font-color="true" fo:font-weight="bold" style:font-name-asian="Arial2" style:font-weight-asian="bold" style:font-name-complex="Arial2" style:font-weight-complex="bold"/>
    </style:style>
    <style:style style:name="T49" style:family="text">
      <style:text-properties style:use-window-font-color="true" style:font-name-asian="Arial2" style:font-name-complex="Arial2"/>
    </style:style>
    <style:style style:name="T50" style:family="text">
      <style:text-properties style:use-window-font-color="true" style:font-name-asian="Arial" style:font-weight-asian="bold" style:font-name-complex="Arial" style:font-weight-complex="bold"/>
    </style:style>
    <style:style style:name="T51" style:family="text">
      <style:text-properties style:use-window-font-color="true" officeooo:rsid="0022cd6f" style:font-name-asian="Arial" style:font-weight-asian="bold" style:font-name-complex="Arial" style:font-weight-complex="bold"/>
    </style:style>
    <style:style style:name="T52" style:family="text">
      <style:text-properties fo:language="pt" fo:country="BR" style:font-name-asian="Arial" style:font-name-complex="Arial"/>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2adcbd"/>
    </style:style>
    <style:style style:name="T55" style:family="text">
      <style:text-properties style:text-underline-style="solid" style:text-underline-width="auto" style:text-underline-color="font-color" fo:font-weight="normal" officeooo:rsid="002adcbd" style:font-weight-asian="normal" style:font-weight-complex="normal"/>
    </style:style>
    <style:style style:name="T56" style:family="text">
      <style:text-properties style:font-name-asian="Times New Roman" style:font-name-complex="Times New Roman"/>
    </style:style>
    <style:style style:name="T57" style:family="text">
      <style:text-properties style:font-name-asian="Times New Roman" style:font-name-complex="Arial"/>
    </style:style>
    <style:style style:name="T58" style:family="text">
      <style:text-properties officeooo:rsid="0052e55b" style:font-name-asian="Times New Roman" style:font-name-complex="Arial"/>
    </style:style>
    <style:style style:name="T59" style:family="text">
      <style:text-properties style:font-name-complex="Arial"/>
    </style:style>
    <style:style style:name="T60" style:family="text">
      <style:text-properties officeooo:rsid="002532e2" style:font-name-complex="Arial"/>
    </style:style>
    <style:style style:name="T61" style:family="text">
      <style:text-properties officeooo:rsid="0063d613" style:font-name-complex="Arial"/>
    </style:style>
    <style:style style:name="T62" style:family="text">
      <style:text-properties officeooo:rsid="007934e0" style:font-name-complex="Arial"/>
    </style:style>
    <style:style style:name="T63" style:family="text">
      <style:text-properties officeooo:rsid="007aa00f" style:font-name-complex="Arial"/>
    </style:style>
    <style:style style:name="T64" style:family="text">
      <style:text-properties officeooo:rsid="007ad374" style:font-name-complex="Arial"/>
    </style:style>
    <style:style style:name="T65" style:family="text">
      <style:text-properties officeooo:rsid="008cdcec" style:font-name-complex="Arial"/>
    </style:style>
    <style:style style:name="T66" style:family="text">
      <style:text-properties officeooo:rsid="00925664" style:font-name-complex="Arial"/>
    </style:style>
    <style:style style:name="T67" style:family="text">
      <style:text-properties fo:color="#000000" fo:font-weight="normal" style:font-name-asian="Arial2" style:font-weight-asian="normal" style:font-name-complex="Arial2" style:font-weight-complex="normal"/>
    </style:style>
    <style:style style:name="T68" style:family="text">
      <style:text-properties fo:color="#000000" fo:font-weight="normal" officeooo:rsid="01de8bcd" style:font-name-asian="Arial2" style:font-weight-asian="normal" style:font-name-complex="Arial2" style:font-weight-complex="normal"/>
    </style:style>
    <style:style style:name="T69" style:family="text">
      <style:text-properties fo:color="#000000" fo:font-weight="normal" officeooo:rsid="01e085b6" style:font-name-asian="Arial2" style:font-weight-asian="normal" style:font-name-complex="Arial2" style:font-weight-complex="normal"/>
    </style:style>
    <style:style style:name="T70" style:family="text">
      <style:text-properties fo:color="#000000" fo:font-weight="normal" officeooo:rsid="0063d613" style:font-name-asian="Arial2" style:font-weight-asian="normal" style:font-name-complex="Arial2" style:font-weight-complex="normal"/>
    </style:style>
    <style:style style:name="T71" style:family="text">
      <style:text-properties fo:color="#000000" fo:font-weight="normal" style:font-name-asian="Arial2" style:font-weight-asian="normal" style:font-name-complex="Arial" style:font-weight-complex="normal"/>
    </style:style>
    <style:style style:name="T72" style:family="text">
      <style:text-properties fo:color="#000000" fo:font-weight="normal" officeooo:rsid="01e085b6" fo:background-color="transparent" loext:char-shading-value="0" style:font-name-asian="Arial2" style:font-weight-asian="normal" style:font-weight-complex="normal"/>
    </style:style>
    <style:style style:name="T73" style:family="text">
      <style:text-properties fo:color="#000000" fo:font-weight="normal" officeooo:rsid="00b57540" fo:background-color="transparent" loext:char-shading-value="0" style:font-name-asian="Arial2" style:font-weight-asian="normal" style:font-weight-complex="normal"/>
    </style:style>
    <style:style style:name="T74" style:family="text">
      <style:text-properties fo:color="#000000" fo:font-weight="normal" officeooo:rsid="00cb1a21" fo:background-color="transparent" loext:char-shading-value="0" style:font-name-asian="Arial2" style:font-weight-asian="normal" style:font-weight-complex="normal"/>
    </style:style>
    <style:style style:name="T75" style:family="text">
      <style:text-properties fo:color="#000000" fo:font-style="italic" fo:font-weight="normal" style:font-name-asian="Arial2" style:font-style-asian="italic" style:font-weight-asian="normal" style:font-name-complex="Arial2" style:font-style-complex="italic" style:font-weight-complex="normal"/>
    </style:style>
    <style:style style:name="T76" style:family="text">
      <style:text-properties fo:color="#000000" style:font-name-asian="Arial2"/>
    </style:style>
    <style:style style:name="T77" style:family="text">
      <style:text-properties fo:color="#000000" style:font-name-asian="Arial2" style:font-name-complex="Arial2"/>
    </style:style>
    <style:style style:name="T78" style:family="text">
      <style:text-properties fo:color="#000000" style:font-name-asian="Arial2" style:font-name-complex="Arial2" style:font-weight-complex="bold"/>
    </style:style>
    <style:style style:name="T79" style:family="text">
      <style:text-properties fo:color="#000000" officeooo:rsid="00878f4c" style:font-name-asian="Arial2" style:font-name-complex="Arial2"/>
    </style:style>
    <style:style style:name="T80" style:family="text">
      <style:text-properties fo:color="#000000" officeooo:rsid="007934e0" style:font-name-asian="Arial2"/>
    </style:style>
    <style:style style:name="T81" style:family="text">
      <style:text-properties fo:color="#000000" officeooo:rsid="007aa00f" style:font-name-asian="Arial2"/>
    </style:style>
    <style:style style:name="T82" style:family="text">
      <style:text-properties fo:color="#000000" officeooo:rsid="007ad374" style:font-name-asian="Arial2"/>
    </style:style>
    <style:style style:name="T83" style:family="text">
      <style:text-properties fo:color="#000000" style:font-name="Times New Roman1" fo:font-style="normal" style:text-underline-style="none" fo:font-weight="normal" officeooo:rsid="001bb4a8" style:font-name-asian="Arial2" style:font-style-asian="normal" style:font-weight-asian="normal" style:font-name-complex="Arial2" style:font-style-complex="normal" style:font-weight-complex="normal"/>
    </style:style>
    <style:style style:name="T84" style:family="text">
      <style:text-properties fo:color="#000000" style:font-name="Times New Roman1" fo:font-style="normal" style:text-underline-style="none" fo:font-weight="normal" officeooo:rsid="008d7123" style:font-name-asian="Arial2" style:font-style-asian="normal" style:font-weight-asian="normal" style:font-name-complex="Arial2" style:font-style-complex="normal" style:font-weight-complex="normal"/>
    </style:style>
    <style:style style:name="T85" style:family="text">
      <style:text-properties fo:color="#000000" style:font-name="Times New Roman1" fo:font-style="normal" style:text-underline-style="none" fo:font-weight="normal" officeooo:rsid="008614cd" style:font-name-asian="Arial2" style:font-style-asian="normal" style:font-weight-asian="normal" style:font-name-complex="Arial2" style:font-style-complex="normal" style:font-weight-complex="normal"/>
    </style:style>
    <style:style style:name="T86" style:family="text">
      <style:text-properties fo:color="#000000" style:font-name="Times New Roman1" fo:font-style="normal" style:text-underline-style="none" fo:font-weight="normal" officeooo:rsid="008d7123" style:font-name-asian="Arial2" style:font-style-asian="normal" style:font-weight-asian="normal" style:font-name-complex="Arial" style:font-style-complex="normal" style:font-weight-complex="normal"/>
    </style:style>
    <style:style style:name="T87" style:family="text">
      <style:text-properties fo:color="#000000" style:font-name="Times New Roman1" fo:font-style="normal" style:text-underline-style="none" fo:font-weight="bold" officeooo:rsid="008d7123" style:font-name-asian="Arial2" style:font-style-asian="normal" style:font-weight-asian="bold" style:font-name-complex="Arial2" style:font-style-complex="normal" style:font-weight-complex="bold"/>
    </style:style>
    <style:style style:name="T88" style:family="text">
      <style:text-properties fo:color="#000000" style:font-name="Times New Roman1" fo:font-style="normal" style:text-underline-style="solid" style:text-underline-width="auto" style:text-underline-color="font-color" fo:font-weight="bold" officeooo:rsid="008d7123" style:font-name-asian="Arial2" style:font-style-asian="normal" style:font-weight-asian="bold" style:font-name-complex="Arial2" style:font-style-complex="normal" style:font-weight-complex="bold"/>
    </style:style>
    <style:style style:name="T89" style:family="text">
      <style:text-properties fo:color="#000000" style:font-name="Times New Roman1" fo:font-style="italic" style:text-underline-style="none" fo:font-weight="normal" officeooo:rsid="008d7123" style:font-name-asian="Arial2" style:font-style-asian="italic" style:font-weight-asian="normal" style:font-name-complex="Arial" style:font-style-complex="italic" style:font-weight-complex="normal"/>
    </style:style>
    <style:style style:name="T90" style:family="text">
      <style:text-properties fo:color="#000000" style:font-name="Times New Roman1" fo:font-size="12pt" fo:font-weight="normal" style:font-name-asian="Arial2" style:font-size-asian="12pt" style:font-weight-asian="normal" style:font-name-complex="Arial2" style:font-size-complex="12pt" style:font-weight-complex="normal"/>
    </style:style>
    <style:style style:name="T91" style:family="text">
      <style:text-properties fo:color="#000000" style:font-name="Times New Roman1" fo:font-size="12pt" fo:font-weight="normal" style:font-name-asian="Arial" style:font-size-asian="12pt" style:font-weight-asian="normal" style:font-name-complex="Arial" style:font-size-complex="12pt" style:font-weight-complex="normal"/>
    </style:style>
    <style:style style:name="T92" style:family="text">
      <style:text-properties fo:color="#000000" style:font-name="Times New Roman1" fo:font-size="12pt" fo:font-weight="normal" fo:background-color="transparent" loext:char-shading-value="0" style:font-name-asian="Arial2" style:font-size-asian="12pt" style:font-weight-asian="normal" style:font-name-complex="Arial2" style:font-size-complex="12pt" style:font-weight-complex="normal"/>
    </style:style>
    <style:style style:name="T93" style:family="text">
      <style:text-properties fo:color="#000000" style:font-name="Times New Roman1" fo:font-size="12pt" fo:font-weight="normal" officeooo:rsid="001ba381" fo:background-color="transparent" loext:char-shading-value="0" style:font-name-asian="Arial2" style:font-size-asian="12pt" style:font-weight-asian="normal" style:font-name-complex="Arial2" style:font-size-complex="12pt" style:font-weight-complex="normal"/>
    </style:style>
    <style:style style:name="T94" style:family="text">
      <style:text-properties fo:color="#000000" style:font-name="Times New Roman1" fo:font-size="12pt" fo:font-weight="normal" fo:background-color="transparent" loext:char-shading-value="0" style:font-name-asian="Arial" style:font-size-asian="12pt" style:font-weight-asian="normal" style:font-name-complex="Arial" style:font-size-complex="12pt" style:font-weight-complex="normal"/>
    </style:style>
    <style:style style:name="T95" style:family="text">
      <style:text-properties fo:color="#000000" style:font-name="Times New Roman1" fo:font-size="12pt" fo:font-weight="normal" officeooo:rsid="00ef7745" fo:background-color="transparent" loext:char-shading-value="0" style:font-name-asian="Arial" style:font-size-asian="12pt" style:font-weight-asian="normal" style:font-name-complex="Arial" style:font-size-complex="12pt" style:font-weight-complex="normal"/>
    </style:style>
    <style:style style:name="T96" style:family="text">
      <style:text-properties fo:color="#000000" style:font-name="Times New Roman1" fo:font-size="12pt" fo:font-weight="normal" officeooo:rsid="0105f9f9" fo:background-color="transparent" loext:char-shading-value="0" style:font-name-asian="Arial" style:font-size-asian="12pt" style:font-weight-asian="normal" style:font-name-complex="Arial" style:font-size-complex="12pt" style:font-weight-complex="normal"/>
    </style:style>
    <style:style style:name="T97" style:family="text">
      <style:text-properties fo:color="#000000" style:font-name="Times New Roman1" fo:font-size="12pt" fo:background-color="transparent" loext:char-shading-value="0" style:font-name-asian="Arial2" style:font-size-asian="12pt" style:font-name-complex="Arial2" style:font-size-complex="12pt"/>
    </style:style>
    <style:style style:name="T98" style:family="text">
      <style:text-properties fo:color="#000000" style:font-name="Times New Roman1" fo:font-size="12pt" officeooo:rsid="001ba381" fo:background-color="transparent" loext:char-shading-value="0" style:font-name-asian="Arial2" style:font-size-asian="12pt" style:font-name-complex="Arial2" style:font-size-complex="12pt"/>
    </style:style>
    <style:style style:name="T99" style:family="text">
      <style:text-properties fo:color="#000000" style:font-name="Times New Roman1" fo:font-size="12pt" officeooo:rsid="00ef7745" fo:background-color="transparent" loext:char-shading-value="0" style:font-name-asian="Arial2" style:font-size-asian="12pt" style:font-name-complex="Arial2" style:font-size-complex="12pt"/>
    </style:style>
    <style:style style:name="T100" style:family="text">
      <style:text-properties fo:color="#000000" style:font-name="Times New Roman1" fo:font-size="12pt" style:font-name-asian="Arial2" style:font-size-asian="12pt" style:font-name-complex="Arial2" style:font-size-complex="12pt"/>
    </style:style>
    <style:style style:name="T101" style:family="text">
      <style:text-properties fo:color="#000000" style:font-name="Times New Roman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T102" style:family="text">
      <style:text-properties fo:color="#000000" style:font-name="Times New Roman1" fo:font-size="12pt" fo:font-style="normal" fo:font-weight="bold" officeooo:rsid="0066a4d5" style:font-name-asian="Arial2" style:font-size-asian="12pt" style:font-style-asian="normal" style:font-weight-asian="bold" style:font-name-complex="Arial2" style:font-size-complex="12pt" style:font-style-complex="normal" style:font-weight-complex="bold"/>
    </style:style>
    <style:style style:name="T103" style:family="text">
      <style:text-properties fo:color="#000000" style:font-name="Times New Roman1" fo:font-size="12pt" fo:font-style="normal" fo:font-weight="bold" officeooo:rsid="002560f3" style:font-name-asian="Arial2" style:font-size-asian="12pt" style:font-style-asian="normal" style:font-weight-asian="bold" style:font-name-complex="Arial2" style:font-size-complex="12pt" style:font-style-complex="normal" style:font-weight-complex="bold"/>
    </style:style>
    <style:style style:name="T104" style:family="text">
      <style:text-properties fo:color="#000000" style:font-name="Times New Roman1" fo:font-size="12pt" fo:font-style="normal" fo:font-weight="bold" officeooo:rsid="00dbe41a" style:font-name-asian="Arial2" style:font-size-asian="12pt" style:font-style-asian="normal" style:font-weight-asian="bold" style:font-name-complex="Arial2" style:font-size-complex="12pt" style:font-style-complex="normal" style:font-weight-complex="bold"/>
    </style:style>
    <style:style style:name="T105" style:family="text">
      <style:text-properties fo:color="#000000" style:font-name="Times New Roman3" fo:font-weight="normal" officeooo:rsid="0063d613" style:font-name-asian="Arial2" style:font-weight-asian="normal" style:font-name-complex="Arial2" style:font-weight-complex="normal"/>
    </style:style>
    <style:style style:name="T106" style:family="text">
      <style:text-properties fo:color="#000000" style:font-name="Times New Roman3" fo:font-weight="normal" officeooo:rsid="00ba9152" style:font-name-asian="Arial2" style:font-weight-asian="normal" style:font-name-complex="Arial2" style:font-weight-complex="normal"/>
    </style:style>
    <style:style style:name="T107" style:family="text">
      <style:text-properties fo:color="#000000" style:font-name="Times New Roman3" fo:font-weight="normal" officeooo:rsid="00ce11f2" style:font-name-asian="Arial2" style:font-weight-asian="normal" style:font-name-complex="Arial2" style:font-weight-complex="normal"/>
    </style:style>
    <style:style style:name="T108" style:family="text">
      <style:text-properties fo:color="#000000" style:font-name="Times New Roman3" fo:font-weight="normal" officeooo:rsid="00d8c483" style:font-name-asian="Arial2" style:font-weight-asian="normal" style:font-name-complex="Arial2" style:font-weight-complex="normal"/>
    </style:style>
    <style:style style:name="T109" style:family="text">
      <style:text-properties fo:color="#000000" style:font-name="Times New Roman3" fo:font-size="12pt" fo:font-weight="normal" officeooo:rsid="0063d613" style:font-name-asian="Arial2" style:font-size-asian="12pt" style:font-weight-asian="normal" style:font-name-complex="Arial2" style:font-size-complex="12pt" style:font-weight-complex="normal"/>
    </style:style>
    <style:style style:name="T110" style:family="text">
      <style:text-properties fo:color="#000000" style:font-name="Times New Roman3" fo:font-size="12pt" fo:font-weight="normal" officeooo:rsid="00ba9152" style:font-name-asian="Arial2" style:font-size-asian="12pt" style:font-weight-asian="normal" style:font-name-complex="Arial2" style:font-size-complex="12pt" style:font-weight-complex="normal"/>
    </style:style>
    <style:style style:name="T111" style:family="text">
      <style:text-properties fo:color="#000000" style:font-name="Times New Roman3" fo:font-size="12pt" fo:font-weight="normal" officeooo:rsid="00ce11f2" style:font-name-asian="Arial2" style:font-size-asian="12pt" style:font-weight-asian="normal" style:font-name-complex="Arial2" style:font-size-complex="12pt" style:font-weight-complex="normal"/>
    </style:style>
    <style:style style:name="T112" style:family="text">
      <style:text-properties fo:color="#000000" style:font-name="Times New Roman3" fo:font-size="12pt" fo:font-weight="normal" officeooo:rsid="00d8c483" style:font-name-asian="Arial2" style:font-size-asian="12pt" style:font-weight-asian="normal" style:font-name-complex="Arial2" style:font-size-complex="12pt" style:font-weight-complex="normal"/>
    </style:style>
    <style:style style:name="T113" style:family="text">
      <style:text-properties fo:color="#000000" style:font-name="Times New Roman3" fo:font-size="12pt" fo:font-style="italic" fo:font-weight="normal" officeooo:rsid="00ce11f2" style:font-name-asian="Arial2" style:font-size-asian="12pt" style:font-style-asian="italic" style:font-weight-asian="normal" style:font-name-complex="Arial2" style:font-size-complex="12pt" style:font-style-complex="italic" style:font-weight-complex="normal"/>
    </style:style>
    <style:style style:name="T114" style:family="text">
      <style:text-properties fo:color="#000000" style:font-name="Times New Roman3" fo:font-size="12pt" fo:font-style="normal" fo:font-weight="normal" officeooo:rsid="00ce11f2" style:font-name-asian="Arial2" style:font-size-asian="12pt" style:font-style-asian="normal" style:font-weight-asian="normal" style:font-name-complex="Arial2" style:font-size-complex="12pt" style:font-style-complex="normal" style:font-weight-complex="normal"/>
    </style:style>
    <style:style style:name="T115" style:family="text">
      <style:text-properties fo:color="#000000" style:font-name="Times New Roman3" fo:font-size="12pt" fo:font-style="normal" fo:font-weight="normal" officeooo:rsid="0063d613" style:font-name-asian="Arial2" style:font-size-asian="12pt" style:font-style-asian="normal" style:font-weight-asian="normal" style:font-name-complex="Arial2" style:font-size-complex="12pt" style:font-style-complex="normal" style:font-weight-complex="normal"/>
    </style:style>
    <style:style style:name="T116" style:family="text">
      <style:text-properties fo:color="#000000" style:font-name="Times New Roman3" fo:font-style="italic" fo:font-weight="normal" officeooo:rsid="00ce11f2" style:font-name-asian="Arial2" style:font-style-asian="italic" style:font-weight-asian="normal" style:font-name-complex="Arial2" style:font-style-complex="italic" style:font-weight-complex="normal"/>
    </style:style>
    <style:style style:name="T117" style:family="text">
      <style:text-properties fo:color="#000000" style:font-name="Times New Roman3" fo:font-style="normal" fo:font-weight="normal" officeooo:rsid="00ce11f2" style:font-name-asian="Arial2" style:font-style-asian="normal" style:font-weight-asian="normal" style:font-name-complex="Arial2" style:font-style-complex="normal" style:font-weight-complex="normal"/>
    </style:style>
    <style:style style:name="T118" style:family="text">
      <style:text-properties fo:color="#000000" style:font-name="Times New Roman3" fo:font-style="normal" fo:font-weight="normal" officeooo:rsid="0063d613" style:font-name-asian="Arial2" style:font-style-asian="normal" style:font-weight-asian="normal" style:font-name-complex="Arial2" style:font-style-complex="normal" style:font-weight-complex="normal"/>
    </style:style>
    <style:style style:name="T119" style:family="text">
      <style:text-properties fo:color="#000000" fo:font-size="12pt" style:font-name-asian="Arial2" style:font-size-asian="12pt" style:font-weight-asian="bold" style:font-name-complex="Arial2" style:font-size-complex="12pt" style:font-weight-complex="bold"/>
    </style:style>
    <style:style style:name="T120" style:family="text">
      <style:text-properties fo:color="#000000" fo:font-size="12pt" officeooo:rsid="0031a54a" style:font-name-asian="Arial2" style:font-size-asian="12pt" style:font-weight-asian="bold" style:font-name-complex="Arial2" style:font-size-complex="12pt" style:font-weight-complex="bold"/>
    </style:style>
    <style:style style:name="T121" style:family="text">
      <style:text-properties fo:color="#000000" fo:font-weight="bold" officeooo:rsid="01de8bcd" style:font-name-asian="Arial2" style:font-weight-asian="bold" style:font-name-complex="Arial2" style:font-weight-complex="bold"/>
    </style:style>
    <style:style style:name="T122" style:family="text">
      <style:text-properties fo:color="#000000" style:text-line-through-style="none" style:text-line-through-type="none" style:text-underline-style="none" style:font-name-asian="Arial2" style:font-name-complex="Arial2"/>
    </style:style>
    <style:style style:name="T123" style:family="text">
      <style:text-properties fo:color="#000000" style:text-line-through-style="none" style:text-line-through-type="none" style:text-underline-style="none" officeooo:rsid="0095ee49" style:font-name-asian="Arial2" style:font-name-complex="Arial2"/>
    </style:style>
    <style:style style:name="T124" style:family="text">
      <style:text-properties fo:color="#000000" style:font-name="Times New Roman2" fo:font-weight="normal" officeooo:rsid="007556fa" fo:background-color="transparent" loext:char-shading-value="0" style:font-name-asian="Arial2" style:font-weight-asian="normal" style:font-name-complex="Arial2" style:font-weight-complex="normal"/>
    </style:style>
    <style:style style:name="T125" style:family="text">
      <style:text-properties fo:color="#000000" style:font-name="Times New Roman2" fo:font-weight="normal" officeooo:rsid="01e085b6" fo:background-color="transparent" loext:char-shading-value="0" style:font-name-asian="Arial2" style:font-weight-asian="normal" style:font-name-complex="Arial2" style:font-weight-complex="normal"/>
    </style:style>
    <style:style style:name="T126" style:family="text">
      <style:text-properties fo:color="#000000" style:font-name="Times New Roman2" fo:font-weight="normal" officeooo:rsid="00ccf59a" fo:background-color="transparent" loext:char-shading-value="0" style:font-name-asian="Arial2" style:font-weight-asian="normal" style:font-name-complex="Arial2" style:font-weight-complex="normal"/>
    </style:style>
    <style:style style:name="T127" style:family="text">
      <style:text-properties fo:background-color="transparent" loext:char-shading-value="0"/>
    </style:style>
    <style:style style:name="T128" style:family="text">
      <style:text-properties fo:background-color="transparent" loext:char-shading-value="0" style:font-name-asian="Times New Roman" style:font-name-complex="Arial"/>
    </style:style>
    <style:style style:name="T129" style:family="text">
      <style:text-properties officeooo:rsid="0027223c" fo:background-color="transparent" loext:char-shading-value="0"/>
    </style:style>
    <style:style style:name="T130" style:family="text">
      <style:text-properties officeooo:rsid="007dc84e" fo:background-color="transparent" loext:char-shading-value="0"/>
    </style:style>
    <style:style style:name="T131" style:family="text">
      <style:text-properties officeooo:rsid="007eccc7" fo:background-color="transparent" loext:char-shading-value="0"/>
    </style:style>
    <style:style style:name="T132" style:family="text">
      <style:text-properties officeooo:rsid="001ba381" fo:background-color="transparent" loext:char-shading-value="0"/>
    </style:style>
    <style:style style:name="T133" style:family="text">
      <style:text-properties officeooo:rsid="0063d613" fo:background-color="transparent" loext:char-shading-value="0"/>
    </style:style>
    <style:style style:name="T134" style:family="text">
      <style:text-properties officeooo:rsid="00ef7745" fo:background-color="transparent" loext:char-shading-value="0"/>
    </style:style>
    <style:style style:name="T135" style:family="text">
      <style:text-properties officeooo:rsid="003597ad" fo:background-color="transparent" loext:char-shading-value="0"/>
    </style:style>
    <style:style style:name="T136" style:family="text">
      <style:text-properties officeooo:rsid="0105f9f9" fo:background-color="transparent" loext:char-shading-value="0"/>
    </style:style>
    <style:style style:name="T137" style:family="text">
      <style:text-properties officeooo:rsid="00194913"/>
    </style:style>
    <style:style style:name="T138" style:family="text">
      <style:text-properties officeooo:rsid="002532e2"/>
    </style:style>
    <style:style style:name="T139" style:family="text">
      <style:text-properties officeooo:rsid="0026334e"/>
    </style:style>
    <style:style style:name="T140" style:family="text">
      <style:text-properties officeooo:rsid="001ecea5"/>
    </style:style>
    <style:style style:name="T141" style:family="text">
      <style:text-properties officeooo:rsid="0020b967"/>
    </style:style>
    <style:style style:name="T142" style:family="text">
      <style:text-properties officeooo:rsid="0021212f"/>
    </style:style>
    <style:style style:name="T143" style:family="text">
      <style:text-properties style:font-name-asian="Arial" style:font-name-complex="Arial"/>
    </style:style>
    <style:style style:name="T144" style:family="text">
      <style:text-properties officeooo:rsid="005aad86" style:font-name-asian="Arial" style:font-name-complex="Arial"/>
    </style:style>
    <style:style style:name="T145" style:family="text">
      <style:text-properties officeooo:rsid="008d3f4e" style:font-name-asian="Arial" style:font-name-complex="Arial"/>
    </style:style>
    <style:style style:name="T146" style:family="text">
      <style:text-properties officeooo:rsid="002f5944"/>
    </style:style>
    <style:style style:name="T147" style:family="text">
      <style:text-properties officeooo:rsid="00655375"/>
    </style:style>
    <style:style style:name="T148" style:family="text">
      <style:text-properties officeooo:rsid="006bd3a1"/>
    </style:style>
    <style:style style:name="T149" style:family="text">
      <style:text-properties officeooo:rsid="0030ac4f"/>
    </style:style>
    <style:style style:name="T150" style:family="text">
      <style:text-properties officeooo:rsid="00322d87"/>
    </style:style>
    <style:style style:name="T151" style:family="text">
      <style:text-properties officeooo:rsid="003b27b9"/>
    </style:style>
    <style:style style:name="T152" style:family="text">
      <style:text-properties fo:font-style="normal" officeooo:rsid="0022cd6f" fo:background-color="transparent" loext:char-shading-value="0" style:font-name-asian="Times New Roman" style:font-style-asian="normal" style:font-name-complex="Arial" style:font-style-complex="normal"/>
    </style:style>
    <style:style style:name="T153" style:family="text">
      <style:text-properties fo:font-style="normal" officeooo:rsid="001cf63e" fo:background-color="transparent" loext:char-shading-value="0" style:font-name-asian="Times New Roman" style:font-style-asian="normal" style:font-name-complex="Arial" style:font-style-complex="normal"/>
    </style:style>
    <style:style style:name="T154" style:family="text">
      <style:text-properties fo:font-style="normal" officeooo:rsid="00265089" fo:background-color="transparent" loext:char-shading-value="0" style:font-name-asian="Times New Roman" style:font-style-asian="normal" style:font-name-complex="Arial" style:font-style-complex="normal"/>
    </style:style>
    <style:style style:name="T155" style:family="text">
      <style:text-properties fo:font-style="normal" officeooo:rsid="005aad86" fo:background-color="transparent" loext:char-shading-value="0" style:font-name-asian="Arial" style:font-style-asian="normal" style:font-name-complex="Arial" style:font-style-complex="normal"/>
    </style:style>
    <style:style style:name="T156" style:family="text">
      <style:text-properties fo:font-style="normal" officeooo:rsid="0066a4d5" fo:background-color="transparent" loext:char-shading-value="0" style:font-name-asian="Arial" style:font-style-asian="normal" style:font-name-complex="Arial" style:font-style-complex="normal"/>
    </style:style>
    <style:style style:name="T157" style:family="text">
      <style:text-properties fo:font-style="normal" officeooo:rsid="008d3f4e" fo:background-color="transparent" loext:char-shading-value="0" style:font-name-asian="Arial" style:font-style-asian="normal" style:font-name-complex="Arial" style:font-style-complex="normal"/>
    </style:style>
    <style:style style:name="T158" style:family="text">
      <style:text-properties fo:font-style="normal" fo:font-weight="normal" style:font-name-asian="Times New Roman" style:font-style-asian="normal" style:font-weight-asian="normal" style:font-name-complex="Arial" style:font-style-complex="normal" style:font-weight-complex="normal"/>
    </style:style>
    <style:style style:name="T159" style:family="text">
      <style:text-properties fo:font-style="normal" officeooo:rsid="001cf63e" style:font-name-asian="Times New Roman" style:font-style-asian="normal" style:font-name-complex="Arial" style:font-style-complex="normal"/>
    </style:style>
    <style:style style:name="T160" style:family="text">
      <style:text-properties fo:font-style="normal" officeooo:rsid="0022cd6f" style:font-name-asian="Times New Roman" style:font-style-asian="normal" style:font-name-complex="Arial" style:font-style-complex="normal"/>
    </style:style>
    <style:style style:name="T161" style:family="text">
      <style:text-properties fo:font-style="normal" officeooo:rsid="00265089" style:font-name-asian="Times New Roman" style:font-style-asian="normal" style:font-name-complex="Arial" style:font-style-complex="normal"/>
    </style:style>
    <style:style style:name="T162" style:family="text">
      <style:text-properties fo:font-style="normal" officeooo:rsid="005aad86" style:font-name-asian="Arial" style:font-style-asian="normal" style:font-name-complex="Arial" style:font-style-complex="normal"/>
    </style:style>
    <style:style style:name="T163" style:family="text">
      <style:text-properties fo:font-style="normal" officeooo:rsid="0066a4d5" style:font-name-asian="Arial" style:font-style-asian="normal" style:font-name-complex="Arial" style:font-style-complex="normal"/>
    </style:style>
    <style:style style:name="T164" style:family="text">
      <style:text-properties fo:font-style="normal" officeooo:rsid="008d3f4e" style:font-name-asian="Arial" style:font-style-asian="normal" style:font-name-complex="Arial" style:font-style-complex="normal"/>
    </style:style>
    <style:style style:name="T165" style:family="text">
      <style:text-properties officeooo:rsid="004da024"/>
    </style:style>
    <style:style style:name="T166" style:family="text">
      <style:text-properties officeooo:rsid="00507c5e"/>
    </style:style>
    <style:style style:name="T167" style:family="text">
      <style:text-properties officeooo:rsid="00508fd7"/>
    </style:style>
    <style:style style:name="T168" style:family="text">
      <style:text-properties officeooo:rsid="00553ce9"/>
    </style:style>
    <style:style style:name="T169" style:family="text">
      <style:text-properties officeooo:rsid="0058e209"/>
    </style:style>
    <style:style style:name="T170" style:family="text">
      <style:text-properties style:font-name="Times New Roman1"/>
    </style:style>
    <style:style style:name="T171" style:family="text">
      <style:text-properties style:font-name="Times New Roman1" fo:font-style="normal" style:text-underline-style="none" fo:font-weight="normal" style:font-style-asian="normal" style:font-weight-asian="normal" style:font-name-complex="Arial" style:font-style-complex="normal" style:font-weight-complex="normal"/>
    </style:style>
    <style:style style:name="T172" style:family="text">
      <style:text-properties style:font-name="Times New Roman1" fo:font-style="normal" style:text-underline-style="none" fo:font-weight="normal" officeooo:rsid="008d7123" style:font-name-asian="Arial2" style:font-style-asian="normal" style:font-weight-asian="normal" style:font-name-complex="Arial" style:font-style-complex="normal" style:font-weight-complex="normal"/>
    </style:style>
    <style:style style:name="T173" style:family="text">
      <style:text-properties style:font-name="Times New Roman1" fo:font-style="normal" style:text-underline-style="none" fo:font-weight="normal" officeooo:rsid="001eb698" style:font-name-asian="Arial2" style:font-style-asian="normal" style:font-weight-asian="normal" style:font-name-complex="Arial" style:font-style-complex="normal" style:font-weight-complex="normal"/>
    </style:style>
    <style:style style:name="T174" style:family="text">
      <style:text-properties style:font-name="Times New Roman1" fo:font-style="normal" style:text-underline-style="none" style:font-style-asian="normal" style:font-name-complex="Arial" style:font-style-complex="normal"/>
    </style:style>
    <style:style style:name="T175" style:family="text">
      <style:text-properties style:font-name="Times New Roman1" fo:font-style="normal" fo:font-weight="bold" officeooo:rsid="008d7123" style:font-name-asian="Arial2" style:font-style-asian="normal" style:font-weight-asian="bold" style:font-name-complex="Arial2" style:font-style-complex="normal" style:font-weight-complex="bold"/>
    </style:style>
    <style:style style:name="T176" style:family="text">
      <style:text-properties style:font-name="Times New Roman1" fo:font-size="12pt" style:font-size-asian="12pt" style:font-size-complex="12pt"/>
    </style:style>
    <style:style style:name="T177" style:family="text">
      <style:text-properties style:font-name="Times New Roman1" fo:font-size="12pt" style:font-name-asian="Arial" style:font-size-asian="12pt" style:font-name-complex="Arial" style:font-size-complex="12pt"/>
    </style:style>
    <style:style style:name="T178" style:family="text">
      <style:text-properties style:font-name="Times New Roman1" fo:font-size="12pt" fo:font-style="italic" style:font-size-asian="12pt" style:font-style-asian="italic" style:font-size-complex="12pt" style:font-style-complex="italic"/>
    </style:style>
    <style:style style:name="T179" style:family="text">
      <style:text-properties style:font-name="Times New Roman1" fo:font-size="12pt" fo:font-style="italic" officeooo:rsid="000b562e" style:font-size-asian="12pt" style:font-style-asian="italic" style:font-size-complex="12pt" style:font-style-complex="italic"/>
    </style:style>
    <style:style style:name="T180" style:family="text">
      <style:text-properties style:font-name="Times New Roman1" fo:font-size="12pt" fo:font-style="italic" officeooo:rsid="00d8c483" style:font-size-asian="12pt" style:font-style-asian="italic" style:font-size-complex="12pt" style:font-style-complex="italic"/>
    </style:style>
    <style:style style:name="T181" style:family="text">
      <style:text-properties style:font-name="Times New Roman1" fo:font-size="12pt" fo:font-weight="normal" style:font-size-asian="12pt" style:font-weight-asian="normal" style:font-size-complex="12pt" style:font-weight-complex="normal"/>
    </style:style>
    <style:style style:name="T182" style:family="text">
      <style:text-properties style:font-name="Times New Roman1" fo:font-style="italic" style:text-underline-style="solid" style:text-underline-width="auto" style:text-underline-color="font-color" officeooo:rsid="001ecea5" style:font-name-asian="Times New Roman" style:font-style-asian="italic" style:font-name-complex="Arial" style:font-style-complex="italic"/>
    </style:style>
    <style:style style:name="T183" style:family="text">
      <style:text-properties style:font-name="Times New Roman1" fo:font-style="italic" style:text-underline-style="solid" style:text-underline-width="auto" style:text-underline-color="font-color" officeooo:rsid="001ecea5" style:font-name-asian="Arial" style:font-style-asian="italic" style:font-name-complex="Arial" style:font-style-complex="italic"/>
    </style:style>
    <style:style style:name="T184" style:family="text">
      <style:text-properties style:font-name="Times New Roman1" fo:font-style="italic" style:text-underline-style="solid" style:text-underline-width="auto" style:text-underline-color="font-color" officeooo:rsid="00194913" style:font-name-asian="Arial" style:font-style-asian="italic" style:font-name-complex="Arial" style:font-style-complex="italic"/>
    </style:style>
    <style:style style:name="T185" style:family="text">
      <style:text-properties style:font-name="Times New Roman1" fo:font-style="italic" style:text-underline-style="solid" style:text-underline-width="auto" style:text-underline-color="font-color" officeooo:rsid="004860d6" style:font-name-asian="Arial" style:font-style-asian="italic" style:font-name-complex="Arial" style:font-style-complex="italic"/>
    </style:style>
    <style:style style:name="T186" style:family="text">
      <style:text-properties style:font-name="Times New Roman1" fo:font-style="italic" style:text-underline-style="solid" style:text-underline-width="auto" style:text-underline-color="font-color" officeooo:rsid="005a88d3" style:font-name-asian="Arial" style:font-style-asian="italic" style:font-name-complex="Arial" style:font-style-complex="italic"/>
    </style:style>
    <style:style style:name="T187" style:family="text">
      <style:text-properties style:font-name="Times New Roman1" officeooo:rsid="005aad86" style:font-name-asian="Arial" style:font-name-complex="Arial"/>
    </style:style>
    <style:style style:name="T188" style:family="text">
      <style:text-properties style:font-name="Times New Roman1" officeooo:rsid="009a0068"/>
    </style:style>
    <style:style style:name="T189" style:family="text">
      <style:text-properties style:font-name="Times New Roman1" officeooo:rsid="0093bcaf"/>
    </style:style>
    <style:style style:name="T190" style:family="text">
      <style:text-properties officeooo:rsid="005217d0"/>
    </style:style>
    <style:style style:name="T191" style:family="text">
      <style:text-properties officeooo:rsid="008c0309"/>
    </style:style>
    <style:style style:name="T192" style:family="text">
      <style:text-properties officeooo:rsid="007556fa"/>
    </style:style>
    <style:style style:name="T193" style:family="text">
      <style:text-properties officeooo:rsid="0078fdb6"/>
    </style:style>
    <style:style style:name="T194" style:family="text">
      <style:text-properties officeooo:rsid="008086f9"/>
    </style:style>
    <style:style style:name="T195" style:family="text">
      <style:text-properties officeooo:rsid="0086c0e0"/>
    </style:style>
    <style:style style:name="T196" style:family="text">
      <style:text-properties officeooo:rsid="00884a0c"/>
    </style:style>
    <style:style style:name="T197" style:family="text">
      <style:text-properties officeooo:rsid="0088fe5a"/>
    </style:style>
    <style:style style:name="T198" style:family="text">
      <style:text-properties officeooo:rsid="008ac374"/>
    </style:style>
    <style:style style:name="T199" style:family="text">
      <style:text-properties officeooo:rsid="00923d5f"/>
    </style:style>
    <style:style style:name="T200" style:family="text">
      <style:text-properties officeooo:rsid="00909a2f"/>
    </style:style>
    <style:style style:name="T201" style:family="text">
      <style:text-properties officeooo:rsid="007b0768"/>
    </style:style>
    <style:style style:name="T202" style:family="text">
      <style:text-properties officeooo:rsid="007a9caf"/>
    </style:style>
    <style:style style:name="T203" style:family="text">
      <style:text-properties officeooo:rsid="009a67b7"/>
    </style:style>
    <style:style style:name="T204" style:family="text">
      <style:text-properties officeooo:rsid="00c2a120"/>
    </style:style>
    <style:style style:name="T205" style:family="text">
      <style:text-properties officeooo:rsid="00a4f46e"/>
    </style:style>
    <style:style style:name="T206" style:family="text">
      <style:text-properties fo:font-variant="normal" fo:text-transform="none" fo:color="#212121" style:font-name="Times New Roman1" fo:letter-spacing="normal" fo:font-style="normal" fo:font-weight="normal"/>
    </style:style>
    <style:style style:name="T207" style:family="text">
      <style:text-properties fo:font-variant="normal" fo:text-transform="none" fo:color="#212121" style:font-name="Times New Roman1" fo:letter-spacing="normal" fo:font-style="normal" fo:font-weight="normal" officeooo:rsid="009a0068"/>
    </style:style>
    <style:style style:name="T208" style:family="text">
      <style:text-properties officeooo:rsid="009a0068"/>
    </style:style>
    <style:style style:name="T209" style:family="text">
      <style:text-properties officeooo:rsid="00a9ad57"/>
    </style:style>
    <style:style style:name="T210" style:family="text">
      <style:text-properties officeooo:rsid="00aaefbe"/>
    </style:style>
    <style:style style:name="T211" style:family="text">
      <style:text-properties officeooo:rsid="01cb4c19" style:font-name-asian="Arial2" style:font-size-asian="12pt" style:font-name-complex="Arial2" style:font-size-complex="12pt"/>
    </style:style>
    <style:style style:name="T212" style:family="text">
      <style:text-properties officeooo:rsid="01cc3b30" style:font-name-asian="Arial2" style:font-size-asian="12pt" style:font-name-complex="Arial2" style:font-size-complex="12pt"/>
    </style:style>
    <style:style style:name="T213" style:family="text">
      <style:text-properties officeooo:rsid="01cc3b30"/>
    </style:style>
    <style:style style:name="T214" style:family="text">
      <style:text-properties style:text-line-through-style="none" style:text-line-through-type="none" style:text-underline-style="none"/>
    </style:style>
    <style:style style:name="T215" style:family="text">
      <style:text-properties style:text-line-through-style="none" style:text-line-through-type="none" style:text-underline-style="none" style:font-name-asian="Times New Roman" style:font-name-complex="Times New Roman"/>
    </style:style>
    <style:style style:name="T216" style:family="text">
      <style:text-properties style:text-line-through-style="none" style:text-line-through-type="none" style:text-underline-style="none" officeooo:rsid="0010422a" style:font-name-asian="Times New Roman" style:font-name-complex="Times New Roman"/>
    </style:style>
    <style:style style:name="T217" style:family="text">
      <style:text-properties style:text-line-through-style="none" style:text-line-through-type="none" style:text-underline-style="none" officeooo:rsid="00b2b3f8" style:font-name-asian="Times New Roman" style:font-name-complex="Times New Roman"/>
    </style:style>
    <style:style style:name="T218" style:family="text">
      <style:text-properties style:text-line-through-style="none" style:text-line-through-type="none" style:text-underline-style="none" officeooo:rsid="00a5d5d8" style:font-name-asian="Times New Roman" style:font-name-complex="Times New Roman"/>
    </style:style>
    <style:style style:name="T219" style:family="text">
      <style:text-properties style:text-line-through-style="none" style:text-line-through-type="none" style:text-underline-style="none" officeooo:rsid="000887fe"/>
    </style:style>
    <style:style style:name="T220" style:family="text">
      <style:text-properties style:text-line-through-style="none" style:text-line-through-type="none" style:text-underline-style="none" officeooo:rsid="0009ff36"/>
    </style:style>
    <style:style style:name="T221" style:family="text">
      <style:text-properties style:text-line-through-style="none" style:text-line-through-type="none" style:text-underline-style="none" officeooo:rsid="0006146d"/>
    </style:style>
    <style:style style:name="T222" style:family="text">
      <style:text-properties style:text-line-through-style="none" style:text-line-through-type="none" style:text-underline-style="none" officeooo:rsid="000623d8"/>
    </style:style>
    <style:style style:name="T223" style:family="text">
      <style:text-properties style:text-line-through-style="none" style:text-line-through-type="none" style:text-underline-style="none" officeooo:rsid="000e9391"/>
    </style:style>
    <style:style style:name="T224" style:family="text">
      <style:text-properties style:text-line-through-style="none" style:text-line-through-type="none" style:text-underline-style="none" officeooo:rsid="00b2b3f8"/>
    </style:style>
    <style:style style:name="T225" style:family="text">
      <style:text-properties style:text-line-through-style="none" style:text-line-through-type="none" style:text-underline-style="none" officeooo:rsid="00a5d5d8"/>
    </style:style>
    <style:style style:name="T226" style:family="text">
      <style:text-properties style:text-line-through-style="none" style:text-line-through-type="none" style:text-underline-style="none" officeooo:rsid="000d5fae"/>
    </style:style>
    <style:style style:name="T227" style:family="text">
      <style:text-properties officeooo:rsid="000887fe"/>
    </style:style>
    <style:style style:name="T228" style:family="text">
      <style:text-properties officeooo:rsid="000ccf31"/>
    </style:style>
    <style:style style:name="T229" style:family="text">
      <style:text-properties officeooo:rsid="00024c4d"/>
    </style:style>
    <style:style style:name="T230" style:family="text">
      <style:text-properties officeooo:rsid="00038566"/>
    </style:style>
    <style:style style:name="T231" style:family="text">
      <style:text-properties officeooo:rsid="0010422a"/>
    </style:style>
    <style:style style:name="T232" style:family="text">
      <style:text-properties officeooo:rsid="0098d957"/>
    </style:style>
    <style:style style:name="T233" style:family="text">
      <style:text-properties officeooo:rsid="0097d97f"/>
    </style:style>
    <style:style style:name="T234" style:family="text">
      <style:text-properties officeooo:rsid="000e9391"/>
    </style:style>
    <style:style style:name="T235" style:family="text">
      <style:text-properties officeooo:rsid="00b2b3f8"/>
    </style:style>
    <style:style style:name="T236" style:family="text">
      <style:text-properties officeooo:rsid="00b40876"/>
    </style:style>
    <style:style style:name="T237" style:family="text">
      <style:text-properties officeooo:rsid="01da9880"/>
    </style:style>
    <style:style style:name="T238" style:family="text">
      <style:text-properties officeooo:rsid="00a5d5d8"/>
    </style:style>
    <style:style style:name="T239" style:family="text">
      <style:text-properties officeooo:rsid="00a73743"/>
    </style:style>
    <style:style style:name="T240" style:family="text">
      <style:text-properties officeooo:rsid="006d876b"/>
    </style:style>
    <style:style style:name="T241" style:family="text">
      <style:text-properties officeooo:rsid="00ba9152"/>
    </style:style>
    <style:style style:name="T242" style:family="text">
      <style:text-properties officeooo:rsid="002adcbd"/>
    </style:style>
    <style:style style:name="T243" style:family="text">
      <style:text-properties officeooo:rsid="002fd87b"/>
    </style:style>
    <style:style style:name="T244" style:family="text">
      <style:text-properties officeooo:rsid="00daeeab"/>
    </style:style>
    <style:style style:name="T245" style:family="text">
      <style:text-properties officeooo:rsid="00e06b26"/>
    </style:style>
    <style:style style:name="T246" style:family="text">
      <style:text-properties officeooo:rsid="00ebfffa"/>
    </style:style>
    <style:style style:name="T247" style:family="text">
      <style:text-properties officeooo:rsid="00f02938"/>
    </style:style>
    <style:style style:name="T248" style:family="text">
      <style:text-properties officeooo:rsid="00f0b90f"/>
    </style:style>
    <style:style style:name="T249" style:family="text">
      <style:text-properties officeooo:rsid="00f11c1d"/>
    </style:style>
    <style:style style:name="T250" style:family="text">
      <style:text-properties officeooo:rsid="0072185e"/>
    </style:style>
    <style:style style:name="T251" style:family="text">
      <style:text-properties officeooo:rsid="007653a1"/>
    </style:style>
    <style:style style:name="T252" style:family="text">
      <style:text-properties fo:background-color="#ffffff" loext:char-shading-value="0"/>
    </style:style>
    <style:style style:name="T253" style:family="text">
      <style:text-properties officeooo:rsid="00f8621d"/>
    </style:style>
    <style:style style:name="T254" style:family="text">
      <style:text-properties officeooo:rsid="00fa34cd"/>
    </style:style>
    <style:style style:name="T255" style:family="text">
      <style:text-properties officeooo:rsid="0105f9f9"/>
    </style:style>
    <style:style style:name="T256" style:family="text">
      <style:text-properties officeooo:rsid="0108fb0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CRETARIA DE PLANEJAMENTO, ADMINISTRAÇÃO E FINANÇAS</text:p>
      <text:p text:style-name="P11"/>
      <text:p text:style-name="P8">PREGÃO PRESENCIAL Nº. <text:span text:style-name="T255">69</text:span>/201<text:span text:style-name="T2">7</text:span></text:p>
      <text:p text:style-name="P8">SISTEMA DE REGISTRO DE PREÇOS</text:p>
      <text:p text:style-name="P8"/>
      <text:p text:style-name="P9"/>
      <text:p text:style-name="P79"><text:span text:style-name="T48">Interessado:</text:span><text:span text:style-name="T49"> </text:span>Secretaria de Viação, Obras e Serviços Urbanos.</text:p>
      <text:p text:style-name="P19"/>
      <text:p text:style-name="P163"><text:span text:style-name="T90">O</text:span><text:span text:style-name="T91"> </text:span><text:span text:style-name="T90">Município</text:span><text:span text:style-name="T91"> </text:span><text:span text:style-name="T90">de</text:span><text:span text:style-name="T91"> </text:span><text:span text:style-name="T90">Mercedes,</text:span><text:span text:style-name="T91"> </text:span><text:span text:style-name="T90">pessoa</text:span><text:span text:style-name="T91"> </text:span><text:span text:style-name="T90">jurídica</text:span><text:span text:style-name="T91"> </text:span><text:span text:style-name="T90">de</text:span><text:span text:style-name="T91"> </text:span><text:span text:style-name="T90">direito</text:span><text:span text:style-name="T91"> </text:span><text:span text:style-name="T90">pública</text:span><text:span text:style-name="T91"> </text:span><text:span text:style-name="T90">interno,</text:span><text:span text:style-name="T91"> </text:span><text:span text:style-name="T90">inscrito</text:span><text:span text:style-name="T91"> </text:span><text:span text:style-name="T90">no</text:span><text:span text:style-name="T91"> </text:span><text:span text:style-name="T90">CNPJ/MF</text:span><text:span text:style-name="T91"> </text:span><text:span text:style-name="T90">sob</text:span><text:span text:style-name="T91"> </text:span><text:span text:style-name="T90">nº.</text:span><text:span text:style-name="T91"> </text:span><text:span text:style-name="T90">95.719.373/0001-23,</text:span><text:span text:style-name="T91"> </text:span><text:span text:style-name="T90">com</text:span><text:span text:style-name="T91"> </text:span><text:span text:style-name="T90">sede</text:span><text:span text:style-name="T91"> </text:span><text:span text:style-name="T90">administrativa</text:span><text:span text:style-name="T91"> </text:span><text:span text:style-name="T90">na</text:span><text:span text:style-name="T91"> </text:span><text:span text:style-name="T90">Rua</text:span><text:span text:style-name="T91"> </text:span><text:span text:style-name="T90">Dr.</text:span><text:span text:style-name="T91"> </text:span><text:span text:style-name="T90">Oswaldo</text:span><text:span text:style-name="T91"> </text:span><text:span text:style-name="T90">Cruz,</text:span><text:span text:style-name="T91"> </text:span><text:span text:style-name="T90">nº.</text:span><text:span text:style-name="T91"> </text:span><text:span text:style-name="T90">555,</text:span><text:span text:style-name="T91"> </text:span><text:span text:style-name="T90">Centro,</text:span><text:span text:style-name="T91"> </text:span><text:span text:style-name="T90">na</text:span><text:span text:style-name="T91"> </text:span><text:span text:style-name="T90">Cidade</text:span><text:span text:style-name="T91"> </text:span><text:span text:style-name="T90">de</text:span><text:span text:style-name="T91"> </text:span><text:span text:style-name="T90">Mercedes,</text:span><text:span text:style-name="T91"> </text:span><text:span text:style-name="T90">Estado</text:span><text:span text:style-name="T91"> </text:span><text:span text:style-name="T90">do</text:span><text:span text:style-name="T91"> </text:span><text:span text:style-name="T90">Paraná,</text:span><text:span text:style-name="T91"> </text:span><text:span text:style-name="T90">por</text:span><text:span text:style-name="T91"> </text:span><text:span text:style-name="T90">intermédio</text:span><text:span text:style-name="T91"> </text:span><text:span text:style-name="T90">da</text:span><text:span text:style-name="T91"> </text:span><text:span text:style-name="T90">Secretaria</text:span><text:span text:style-name="T91"> </text:span><text:span text:style-name="T90">de</text:span><text:span text:style-name="T91"> </text:span><text:span text:style-name="T90">Planejamento,</text:span><text:span text:style-name="T91"> </text:span><text:span text:style-name="T90">Administração</text:span><text:span text:style-name="T91"> </text:span><text:span text:style-name="T90">e</text:span><text:span text:style-name="T91"> </text:span><text:span text:style-name="T90">Finanças,</text:span><text:span text:style-name="T91"> </text:span><text:span text:style-name="T90">através</text:span><text:span text:style-name="T91"> </text:span><text:span text:style-name="T90">da</text:span><text:span text:style-name="T91"> </text:span><text:span text:style-name="T90">Pregoeira</text:span><text:span text:style-name="T91"> </text:span><text:span text:style-name="T90">e</text:span><text:span text:style-name="T91"> </text:span><text:span text:style-name="T90">Equipe</text:span><text:span text:style-name="T91"> </text:span><text:span text:style-name="T90">de</text:span><text:span text:style-name="T91"> </text:span><text:span text:style-name="T90">Apoio,</text:span><text:span text:style-name="T91"> </text:span><text:span text:style-name="T90">designada</text:span><text:span text:style-name="T91"> </text:span><text:span text:style-name="T90">pela</text:span><text:span text:style-name="T91"> </text:span><text:span text:style-name="T90">Portaria</text:span><text:span text:style-name="T91"> </text:span><text:span text:style-name="T90">nº</text:span><text:span text:style-name="T91"> </text:span><text:span text:style-name="T90">302/2016,</text:span><text:span text:style-name="T91"> </text:span><text:span text:style-name="T90">publicada</text:span><text:span text:style-name="T91"> </text:span><text:span text:style-name="T90">no</text:span><text:span text:style-name="T91"> </text:span><text:span text:style-name="T90">Jornal</text:span><text:span text:style-name="T91"> </text:span><text:span text:style-name="T90">Oficial</text:span><text:span text:style-name="T91"> </text:span><text:span text:style-name="T90">do</text:span><text:span text:style-name="T91"> </text:span><text:span text:style-name="T90">Municíp</text:span><text:span text:style-name="T92">io</text:span><text:span text:style-name="T94"> </text:span><text:span text:style-name="T92">(O</text:span><text:span text:style-name="T94"> </text:span><text:span text:style-name="T92">Presente),</text:span><text:span text:style-name="T94"> </text:span><text:span text:style-name="T92">em</text:span><text:span text:style-name="T94"> </text:span><text:span text:style-name="T92">05/08/2016,</text:span><text:span text:style-name="T94"> </text:span><text:span text:style-name="T92">com</text:span><text:span text:style-name="T94"> </text:span><text:span text:style-name="T92">a</text:span><text:span text:style-name="T94"> </text:span><text:span text:style-name="T92">devida</text:span><text:span text:style-name="T94"> </text:span><text:span text:style-name="T92">autorização</text:span><text:span text:style-name="T94"> </text:span><text:span text:style-name="T92">expedida</text:span><text:span text:style-name="T94"> </text:span><text:span text:style-name="T92">pela</text:span><text:span text:style-name="T94"> </text:span><text:span text:style-name="T92">Sra.</text:span><text:span text:style-name="T94"> </text:span><text:span text:style-name="T92">Cleci</text:span><text:span text:style-name="T94"> </text:span><text:span text:style-name="T92">M.</text:span><text:span text:style-name="T94"> </text:span><text:span text:style-name="T92">Rambo</text:span><text:span text:style-name="T94"> </text:span><text:span text:style-name="T92">Loffi,</text:span><text:span text:style-name="T94"> </text:span><text:span text:style-name="T92">Prefeita,</text:span><text:span text:style-name="T94"> </text:span><text:span text:style-name="T92">exarada</text:span><text:span text:style-name="T94"> </text:span><text:span text:style-name="T92">em</text:span><text:span text:style-name="T94"> </text:span><text:span text:style-name="T96">26</text:span><text:span text:style-name="T92">/0</text:span><text:span text:style-name="T93">6</text:span><text:span text:style-name="T92">/2017,</text:span><text:span text:style-name="T94"> </text:span><text:span text:style-name="T92">de</text:span><text:span text:style-name="T94"> </text:span><text:span text:style-name="T92">conformidade</text:span><text:span text:style-name="T94"> </text:span><text:span text:style-name="T92">com</text:span><text:span text:style-name="T94"> </text:span><text:span text:style-name="T92">a</text:span><text:span text:style-name="T94"> </text:span><text:span text:style-name="T92">Lei</text:span><text:span text:style-name="T94"> </text:span><text:span text:style-name="T92">nº</text:span><text:span text:style-name="T94"> </text:span><text:span text:style-name="T92">8.666,</text:span><text:span text:style-name="T94"> </text:span><text:span text:style-name="T92">de</text:span><text:span text:style-name="T94"> </text:span><text:span text:style-name="T92">21</text:span><text:span text:style-name="T94"> </text:span><text:span text:style-name="T92">de</text:span><text:span text:style-name="T94"> </text:span><text:span text:style-name="T92">junho</text:span><text:span text:style-name="T94"> </text:span><text:span text:style-name="T92">de</text:span><text:span text:style-name="T94"> </text:span><text:span text:style-name="T92">1993,</text:span><text:span text:style-name="T94"> </text:span><text:span text:style-name="T92">suas</text:span><text:span text:style-name="T94"> </text:span><text:span text:style-name="T92">alterações</text:span><text:span text:style-name="T94"> </text:span><text:span text:style-name="T92">e</text:span><text:span text:style-name="T94"> </text:span><text:span text:style-name="T92">demais</text:span><text:span text:style-name="T94"> </text:span><text:span text:style-name="T92">legislação</text:span><text:span text:style-name="T94"> </text:span><text:span text:style-name="T92">aplicável,</text:span><text:span text:style-name="T94"> </text:span><text:span text:style-name="T92">torna</text:span><text:span text:style-name="T94"> </text:span><text:span text:style-name="T92">público,</text:span><text:span text:style-name="T94"> </text:span><text:span text:style-name="T92">para</text:span><text:span text:style-name="T94"> </text:span><text:span text:style-name="T92">conhecimento</text:span><text:span text:style-name="T94"> </text:span><text:span text:style-name="T92">dos</text:span><text:span text:style-name="T94"> </text:span><text:span text:style-name="T92">interessados,</text:span><text:span text:style-name="T94"> </text:span><text:span text:style-name="T92">que</text:span><text:span text:style-name="T94"> </text:span><text:span text:style-name="T92">fará</text:span><text:span text:style-name="T94"> </text:span><text:span text:style-name="T92">realizar,</text:span><text:span text:style-name="T94"> </text:span><text:span text:style-name="T92">no</text:span><text:span text:style-name="T94"> </text:span><text:span text:style-name="T92">dia</text:span><text:span text:style-name="T94"> </text:span><text:span text:style-name="T96">10</text:span><text:span text:style-name="T97">/0</text:span><text:span text:style-name="T99">7</text:span><text:span text:style-name="T97">/2017, às </text:span><text:span text:style-name="T98">09</text:span><text:span text:style-name="T97">:00h, na sala de licitações do Paço Municipal, localizada na sede administrativa retro mencionada, licitação na modalidad</text:span><text:span text:style-name="T92">e de Pregão, forma Presencial, atra</text:span><text:span text:style-name="T90">vés do Sistema de Registro de Preços, tipo “</text:span><text:span text:style-name="T101">MENOR PREÇO </text:span><text:span text:style-name="T104">UNITÁRIO </text:span><text:span text:style-name="T102">POR</text:span><text:span text:style-name="T103"> ITE</text:span><text:span text:style-name="T102">M</text:span><text:span text:style-name="T90">”, p</text:span><text:span text:style-name="T100">ara a </text:span><text:span text:style-name="T109">formalização de Ata de Registro de Preços para eventual contratação de empresa para fornecimento de produtos químic</text:span><text:span text:style-name="T111">os e materiais </text:span><text:span text:style-name="T114">para</text:span><text:span text:style-name="T113"> </text:span><text:span text:style-name="T114">lab</text:span><text:span text:style-name="T115">oratório, </text:span><text:span text:style-name="T109">para manutenção da qualidade da</text:span><text:span text:style-name="T110"> água potáv</text:span><text:span text:style-name="T109">e</text:span><text:span text:style-name="T112">l disponibilizada pelo SEMAE – Serviço Municipal de Água e Esgoto, do </text:span><text:span text:style-name="T109">Município de Mercedes, </text:span><text:span text:style-name="T112">durante o exercício de 2017</text:span><text:span text:style-name="T181">, </text:span><text:span text:style-name="T176">conforme especificações técnicas constantes deste Edital e Anexos.</text:span></text:p>
      <text:p text:style-name="P27"/>
      <text:p text:style-name="P141">Não se adota nenhuma das modalidades de licitação diferenciada da Lei Complementar <text:span text:style-name="T250">nº </text:span>1<text:span text:style-name="T251">23</text:span>/20<text:span text:style-name="T251">06</text:span>, <text:span text:style-name="T250">em razão da não identificação de 03 (três) ME'e e/ou EPP's do ramo, competitivas e capazes de atender ao objeto, situadas local e/ou regionalmente (art. 49, II, da LCP n.º 123/2006) , haja vista que o objeto que se pretende contratar é o mesmo de procedimento antecedente, que resultou deserto/fracassado.</text:span></text:p>
      <text:p text:style-name="P18"/>
      <text:p text:style-name="P11">1 - DA AQUISIÇÃO DO EDITAL E SEUS ANEXOS</text:p>
      <text:p text:style-name="P27">1.1 O presente Edital e seus anexos encontram-se à disposição, para consulta de qualquer interessado, na sede administrativa do Município de Mercedes, junto à Secretaria de Planejamento, Administração e Finanças, durante o período de publicação, de segunda a sexta-feira, das 8:00h às 17:30h.</text:p>
      <text:p text:style-name="P27"/>
      <text:p text:style-name="P54">1.2 Os interessados em adquirir fotocópia deste Edital e seus anexos, poderão fazê-lo mediante recolhimento da importância de R$ <text:span text:style-name="T165">6</text:span>,12 (seis reais e doze centavos), <text:s/>junto a Tesouraria do Município de Mercedes, sendo gratuito o seu fornecimento por correio eletrônico ou por gravação em mídia removível disponibilizada pelo interessado, desde que, por este solicitado.</text:p>
      <text:p text:style-name="P6"><text:span text:style-name="T170"><text:tab/></text:span><text:span text:style-name="T171">1.2.1</text:span><text:span text:style-name="T174"> Alternativamente, a critério dos interessados, o Edital poderá ser obtido, </text:span><text:soft-page-break/><text:span text:style-name="T174"><text:tab/>gratuitamente, através da página oficial do Município de Mercedes na internet, no <text:tab/>endereço eletrônico </text:span><text:a xlink:type="simple" xlink:href="http://www.mercedes.pr.gov.br/" text:style-name="Internet_20_link" text:visited-style-name="Visited_20_Internet_20_Link"><text:span text:style-name="Internet_20_link"><text:span text:style-name="T170">www.mercedes.pr.gov.br</text:span></text:span></text:a><text:span text:style-name="Internet_20_link"><text:span text:style-name="T21">/</text:span></text:span><text:span text:style-name="Internet_20_link"><text:span text:style-name="T22">l</text:span></text:span><text:span text:style-name="T21">icita</text:span><text:span text:style-name="T22">co</text:span><text:span text:style-name="T21">es.</text:span><text:span text:style-name="T22">php</text:span></text:p>
      <text:p text:style-name="P61"/>
      <text:p text:style-name="P77"><text:span text:style-name="T83"><text:tab/>1</text:span><text:span text:style-name="T84">.</text:span><text:span text:style-name="T85">2.2</text:span><text:span text:style-name="T87"> </text:span><text:span text:style-name="T84">As empresas e/ou representantes que tiverem interesse em participar do certame <text:tab/>obrigam-se a acompanhar as publicações referentes ao processo no </text:span><text:span text:style-name="T86">endereço eletrônico <text:tab/></text:span><text:a xlink:type="simple" xlink:href="http://www.mercedes.pr.gov.br/" text:style-name="Internet_20_link" text:visited-style-name="Visited_20_Internet_20_Link"><text:span text:style-name="Internet_20_link"><text:span text:style-name="T175">www.mercedes.pr.gov.br</text:span></text:span></text:a><text:span text:style-name="Internet_20_link"><text:span text:style-name="T172">/</text:span></text:span><text:span text:style-name="Internet_20_link"><text:span text:style-name="T173">licitacoes.php</text:span></text:span><text:span text:style-name="T89">, </text:span><text:span text:style-name="T86">bem como as publicações no Diário Oficial do <text:tab/>Município (Jornal “O Presente”), e no endereço eletrônico </text:span><text:a xlink:type="simple" xlink:href="http://www.mercedes.pr.gov.br/" text:style-name="Internet_20_link" text:visited-style-name="Visited_20_Internet_20_Link"><text:span text:style-name="T88">www.mercedes.pr.gov.br</text:span></text:a><text:span text:style-name="T86">, <text:tab/></text:span><text:span text:style-name="T23">“Diário Oficial”</text:span><text:span text:style-name="T89"> </text:span><text:span text:style-name="T86">ou </text:span><text:a xlink:type="simple" xlink:href="http://www.publicacoesmunicipais.com.br/eatos/#mercedes" text:style-name="Internet_20_link" text:visited-style-name="Visited_20_Internet_20_Link"><text:span text:style-name="T88">www.publicacoesmunicipais.com.br/eatos/#mercedes</text:span></text:a><text:span text:style-name="T86">.</text:span></text:p>
      <text:p text:style-name="P62"/>
      <text:p text:style-name="P11">2 - DO RECEBIMENTO E INÍCIO DA ABERTURA DOS ENVELOPES</text:p>
      <text:p text:style-name="P27">2.1 A Sessão Pública do Pregão realizar-se-á no dia<text:span text:style-name="T127"> </text:span><text:span text:style-name="T136">10</text:span><text:span text:style-name="T127">/0</text:span><text:span text:style-name="T134">7</text:span><text:span text:style-name="T127">/201</text:span><text:span text:style-name="T133">7</text:span><text:span text:style-name="T127">, às </text:span><text:span text:style-name="T132">09</text:span><text:span text:style-name="T127">:00h, na </text:span>Sala de Licitações do Paço Municipal.</text:p>
      <text:p text:style-name="P27"/>
      <text:p text:style-name="P27"><text:tab/>2.1.1 Não havendo expediente na data supra, ocorrerá a sessão no primeiro dia útil <text:tab/>subsequente em que houver atendimento no Paço Municipal, no mesmo local e horário <text:tab/>originalmente fixados.</text:p>
      <text:p text:style-name="P27"/>
      <text:p text:style-name="P27">2.2 A recepção dos envelopes contendo as Propostas de Preços e a Documentação de Habilitação se dará no local e horário estabelecidos no subitem 2.1 deste Edital, não sendo admitido atraso, mesmo involuntário, considerando-se como horário de entrega o constante do protocolo próprio.</text:p>
      <text:p text:style-name="P27"/>
      <text:p text:style-name="P27">2.3 A Sessão Pública de abertura e julgamento de propostas se desenvolverá com a observância e ordem dos seguintes procedimentos:</text:p>
      <text:p text:style-name="P27"/>
      <text:p text:style-name="P27"><text:tab/>2.3.1Credenciamento dos interessados, de seus representantes legais ou delegados;</text:p>
      <text:p text:style-name="P27"/>
      <text:p text:style-name="P27"><text:tab/>2.3.2Recebimento da Declaração de Cumprimento das Exigências contidas no Edital, <text:tab/><text:span text:style-name="T7">que deverá ser apresentada em separado, fora de qualquer envelope</text:span>; </text:p>
      <text:p text:style-name="P27"/>
      <text:p text:style-name="P27"><text:tab/>2.3.3Recebimento dos Envelopes contendo as Propostas de Preços e a Documentação de <text:tab/>Habilitação dos licitantes;</text:p>
      <text:p text:style-name="P27"/>
      <text:p text:style-name="P27"><text:tab/>2.3.4Análise das Propostas de Preços constante dos envelopes para fins de <text:tab/>classificação dos licitantes para a etapa de apresentação de lances verbais;</text:p>
      <text:p text:style-name="P27"/>
      <text:p text:style-name="P27"><text:tab/>2.3.5Realização da etapa de apresentação de lances verbais;</text:p>
      <text:p text:style-name="P27"/>
      <text:p text:style-name="P27"><text:tab/>2.3.6Classificação das Propostas de Preços;</text:p>
      <text:p text:style-name="P27"/>
      <text:p text:style-name="P27"><text:tab/>2.3.7Avaliação da Documentação de Habilitação do(s) licitante(s) que tiver(em) <text:tab/>apresentado a(s) melhores proposta(s);</text:p>
      <text:p text:style-name="P27"><text:tab/>2.3.8Recebimento de eventual(is) recurso(s); e</text:p>
      <text:p text:style-name="P27"><text:soft-page-break/></text:p>
      <text:p text:style-name="P27"><text:tab/>2.3.9Adjudicação do objeto da licitação ao licitante vencedor, no caso de inexistirem <text:tab/>recurso(s).</text:p>
      <text:p text:style-name="P27"/>
      <text:p text:style-name="P27"><text:tab/><text:tab/>2.3.9.1 Na hipótese da existência de recurso, após o seu julgamento, a <text:tab/>adjudicação será realizada pelo Prefeito.</text:p>
      <text:p text:style-name="P27"/>
      <text:p text:style-name="P11">3 - DA FUNDAMENTAÇÃO LEGAL</text:p>
      <text:p text:style-name="P76">3.1 A presente licitação reger-se-á, fundamentalmente, pelos comandos legais seguintes:</text:p>
      <text:p text:style-name="P76"/>
      <text:p text:style-name="P76"><text:tab/><text:span text:style-name="T127">3.1.1 Lei Federal nº. 8.666, de 21 de junho de 1993, e suas alterações posteriores;</text:span></text:p>
      <text:p text:style-name="P158"/>
      <text:p text:style-name="P158"><text:tab/>3.1.2 Lei Federal nº. 10.520, de 17 de julho de 2002;</text:p>
      <text:p text:style-name="P158"/>
      <text:p text:style-name="P158"><text:tab/>3.1.3 Lei Complementar nº. 123/2006, de 14 de dezembro de 2006;</text:p>
      <text:p text:style-name="P158"/>
      <text:p text:style-name="P158"><text:tab/><text:span text:style-name="T148">3.1.4 Lei Complementar Municipal n.º 012, de 29 de outubro de 2009;</text:span></text:p>
      <text:p text:style-name="P158"/>
      <text:p text:style-name="P158"><text:tab/>3.1.<text:span text:style-name="T148">5 </text:span>Decreto Municipal nº. 023, de 27 de março de 2007;</text:p>
      <text:p text:style-name="P159"><text:tab/></text:p>
      <text:p text:style-name="P158"><text:tab/><text:span text:style-name="T191">3.1.6 Decreto Municipal nº 162/2015, de 04 de dezembro de 2015;</text:span></text:p>
      <text:p text:style-name="P158"/>
      <text:p text:style-name="P158"><text:tab/><text:span text:style-name="T192">3.1.7 Decreto Municipal nº 096, de 5 de setembro de 2016;</text:span></text:p>
      <text:p text:style-name="P159"/>
      <text:p text:style-name="P75"><text:span text:style-name="T147"><text:tab/>3.1.8 </text:span>Demais disposições contidas neste Edital e em seus Anexos.</text:p>
      <text:p text:style-name="P55"/>
      <text:p text:style-name="P11">4 – DOS DOCUMENTOS INTEGRANTES</text:p>
      <text:p text:style-name="P27">4.1 Integram o presente Edital, como partes indissociáveis, os seguintes anexos:</text:p>
      <text:p text:style-name="P27"/>
      <text:p text:style-name="P27"><text:tab/>4.1.1Anexo I – Memorial Descritivo;</text:p>
      <text:p text:style-name="P27"/>
      <text:p text:style-name="P27"><text:tab/>4.1.2Anexo II - Declaração de Cumprimento dos Requisitos de Habilitação;</text:p>
      <text:p text:style-name="P27"/>
      <text:p text:style-name="P27"><text:tab/>4.1.3Anexo III – Modelo de Proposta de Preços;</text:p>
      <text:p text:style-name="P27"/>
      <text:p text:style-name="P27"><text:tab/>4.1.4Anexo IV – Declaração de Atendimento ao Disposto no Artigo 7º, Inciso XXXIII, <text:tab/>da Constituição Federal;</text:p>
      <text:p text:style-name="P27"/>
      <text:p text:style-name="P27"><text:tab/>4.1.5Anexo V – Declaração de Inexistência de Impedimento de Licitar ou Contratar <text:tab/>com a Administração;</text:p>
      <text:p text:style-name="P27"/>
      <text:p text:style-name="P27"><text:tab/>4.1.6Anexo VI – Termo de Credenciamento;</text:p>
      <text:p text:style-name="P27"><text:soft-page-break/></text:p>
      <text:p text:style-name="P27"><text:tab/>4.1.7Anexo VII – Minuta da Ata de Registro de Preços;</text:p>
      <text:p text:style-name="P27"/>
      <text:p text:style-name="P11">5 - DO OBJETO E PREÇO MÁXIMO</text:p>
      <text:p text:style-name="P164"><text:span text:style-name="T100">5.1 A presente licitação tem por objeto a </text:span><text:span text:style-name="T109">formalização de Ata de Registro de Preços para para eventual contratação de empresa para fornecimento de produtos químic</text:span><text:span text:style-name="T111">os e materiais </text:span><text:span text:style-name="T114">para</text:span><text:span text:style-name="T113"> </text:span><text:span text:style-name="T114">lab</text:span><text:span text:style-name="T115">oratório, </text:span><text:span text:style-name="T109">para manutenção da qualidade da</text:span><text:span text:style-name="T110"> água potáv</text:span><text:span text:style-name="T109">e</text:span><text:span text:style-name="T112">l disponibilizada pelo SEMAE – Serviço Municipal de Água e Esgoto, do </text:span><text:span text:style-name="T109">Município de Mercedes, </text:span><text:span text:style-name="T112">durante o exercício de 2017</text:span><text:span text:style-name="T176">, conforme especificações técnicas mínimas constantes do Anexo I – Memorial Descritivo.</text:span></text:p>
      <text:p text:style-name="P160"/>
      <text:p text:style-name="P27"><text:tab/>5.1.1 <text:span text:style-name="T40">O Registro de Preços, decorrente deste Pregão Presencial, terá a validade de <text:tab/></text:span><text:span text:style-name="T42">0</text:span><text:span text:style-name="T43">6</text:span><text:span text:style-name="T40"> (</text:span><text:span text:style-name="T42">sei</text:span><text:span text:style-name="T41">s</text:span><text:span text:style-name="T45">)</text:span><text:span text:style-name="T40"> meses. O objeto da presente licitação será empregado nas atividades <text:tab/>desenvolvidas pela Secretaria </text:span><text:span text:style-name="T44">interessada</text:span><text:span text:style-name="T40">, observadas as características e demais <text:tab/>condições definidas neste Edital e em seus Anexos.</text:span></text:p>
      <text:p text:style-name="P90"/>
      <text:p text:style-name="P59"><text:span text:style-name="T252">5.2 </text:span><text:span text:style-name="T16">O preço </text:span><text:span text:style-name="T17">total </text:span><text:span text:style-name="T18">d</text:span><text:span text:style-name="T16">o objeto do presente certame é de R$ </text:span><text:span text:style-name="T19">112.304,90</text:span><text:span text:style-name="T20"> (</text:span><text:span text:style-name="T19">cento e doze mil, trezentos e quatro reais e noventa centavos</text:span><text:span text:style-name="T16">), </text:span><text:span text:style-name="T17">c</text:span><text:span text:style-name="T252">o</text:span>nforme disposto no Anexo I – Memorial Descritivo, <text:span text:style-name="T138">do presente Edital</text:span>, onde <text:span text:style-name="T245">encontra-se discriminado</text:span> o valor <text:span text:style-name="T245">máximo por item, conforme o critério de julgamento do presente procedimento</text:span>.</text:p>
      <text:p text:style-name="P11"/>
      <text:p text:style-name="P11">6 - DA DOTAÇÃO ORÇAMENTÁRIA</text:p>
      <text:p text:style-name="P27">6.1 As despesas decorrentes da presente licitação correrão por conta da dotação orçamentária:</text:p>
      <text:p text:style-name="P86"/>
      <text:p text:style-name="P172">02.009.17.512.0009.2042 – Manutenção do Sistema de Abasteciemnto de Água – SEMAE.</text:p>
      <text:p text:style-name="P137">Elemento de despesa: <text:tab/>33903011; 33903035</text:p>
      <text:p text:style-name="P137">Fonte de recurso: <text:tab/><text:tab/>055</text:p>
      <text:p text:style-name="P134"/>
      <text:p text:style-name="P11">7 - DAS CONDIÇÕES DE PARTICIPAÇÃO</text:p>
      <text:p text:style-name="P27">7.1 Poderão participar desta licitação os interessados que:</text:p>
      <text:p text:style-name="P27"><text:tab/>7.1.1Desempenhem atividade pertinente e compatível com o objeto deste Pregão;</text:p>
      <text:p text:style-name="P27"/>
      <text:p text:style-name="P27"><text:tab/>7.1.2Atendam os requisitos de classificação das propostas exigidos neste Edital; e</text:p>
      <text:p text:style-name="P27"/>
      <text:p text:style-name="P27"><text:tab/>7.1.3Comprovem possuir os documentos de habilitação requeridos.</text:p>
      <text:p text:style-name="P225"><text:tab/></text:p>
      <text:p text:style-name="P27">7.2 É vedada a participação de:</text:p>
      <text:p text:style-name="P27"/>
      <text:p text:style-name="P27"><text:tab/>7.2.1 Consórcios de empresas, qualquer que seja sua forma de constituição;</text:p>
      <text:p text:style-name="P27"/>
      <text:p text:style-name="P27"><text:tab/>7.2.2 Empresas declaradas inidôneas para licitar ou contratar com qualquer órgão <text:tab/>ou entidade da Administração Pública Direta ou Indireta, federal, estadual ou <text:tab/>municipal;</text:p>
      <text:p text:style-name="P27"><text:soft-page-break/></text:p>
      <text:p text:style-name="P27"><text:tab/>7.2.3 Empresas impedidas de licitar ou contratar com o Município de Mercedes;</text:p>
      <text:p text:style-name="P27"/>
      <text:p text:style-name="P27"><text:tab/>7.2.4 Empresas com falência decretada, concordatárias ou em recuperação; e</text:p>
      <text:p text:style-name="P27"/>
      <text:p text:style-name="P27"><text:tab/>7.2.5 Servidor, dirigente do órgão ou responsável pela licitação, que tenha <text:tab/>participação direta ou indireta como licitante. Considera-se participação indireta, a <text:tab/>existência de qualquer vínculo de natureza técnica, comercial, econômica, <text:tab/>financeira ou trabalhista.</text:p>
      <text:p text:style-name="P27"/>
      <text:p text:style-name="P11">8 – DA PARTICIPAÇÃO DE MICROEMPRESA E EMPRESA DE PEQUENO PORTE</text:p>
      <text:p text:style-name="P13">8.<text:span text:style-name="T253">1</text:span> Para <text:span text:style-name="T253">o </text:span>gozo dos benefícios da Lei Complementar n.º 123/2006 <text:span text:style-name="T138">e suas alterações</text:span>, deverão as microempresas e empresas de pequeno porte apresentar Certidão Simplificada da Junta Comercial, atestando o enquadramento, <text:span text:style-name="T46">com data de expedição de no máximo 90 (noventa) dias da data de abertura da licitação (</text:span>apartada do contrato social) ou cláusula equivalente, constante do Documento Constitutivo ou Alterador, em qualquer das hipóteses, com o respectivo arquivamento/averbação na Junta Comercial ou Registro Competente.</text:p>
      <text:p text:style-name="P13"/>
      <text:p text:style-name="P169">8.2.1 A comprovação da condição de microempresa ou empresa de pequeno porte deverá ser feita anteriormente à apresentação das propostas comerciais, na fase de credenciamento, devendo a licitante realizar a entrega do documento comprovatório (em original ou cópia autênticada) fora de qualquer envelope, diretamente à Pregoeira.</text:p>
      <text:p text:style-name="P34"/>
      <text:p text:style-name="P34">8.<text:span text:style-name="T254">2</text:span> A comprovação da regularidade fiscal da Microempresa ou Empresa de Pequeno Porte somente será exigida para efeito de assinatura do contrato, observado o seguinte:</text:p>
      <text:p text:style-name="P34"/>
      <text:p text:style-name="P34">a) Havendo alguma restrição na comprovação da regularidade fiscal, será assegurado à Licitante o prazo de 0<text:span text:style-name="T190">5</text:span> (<text:span text:style-name="T190">cinco</text:span>) dias úteis, cujo termo inicial corresponderá ao momento em que for declarado vencedor do certame, prorrogáveis por igual período, a critério da Administração Pública, para a regularização da documentação, pagamento ou parcelamento do débito, e emissão de eventuais certidões negativas e positivas com efeito de certidão negativa;</text:p>
      <text:p text:style-name="P34"/>
      <text:p text:style-name="P34">b) A não-regularização da documentação, no prazo previsto na alínea anterior, implicará decadência do direito a contratação, sem prejuízo das sanções previstas no art. 81 da Lei nº. 8.666, de 21 de junho de 1993, sendo facultado à Administração convocar os licitantes remanescentes, na ordem de classificação, para a assinatura do contrato, ou revogar a licitação.</text:p>
      <text:p text:style-name="P34"/>
      <text:p text:style-name="P44">8.3 No presente certame é assegurado, como critério de desempate, preferência de contratação para as microempresas e empresas de pequeno porte.</text:p>
      <text:p text:style-name="P44"/>
      <text:p text:style-name="P44"><text:tab/>8.3.1 Entende-se por empate, aquelas situações em que as propostas apresentadas pelas <text:soft-page-break/><text:tab/>microempresas e empresas de pequeno porte sejam iguais ou até 5% (cinco por cento) <text:tab/>superiores à proposta melhor classificada.</text:p>
      <text:p text:style-name="P44"/>
      <text:p text:style-name="P44">8.4 Em ocorrendo o empate, proceder-se-á da forma consignada no art. 45 da Lei Complementar n.º 123/2006, devendo a(s) microempresa(s) ou empresa(s) de Pequeno Porte, em querendo, apresentar na própria sessão sua nova proposta, a qual será reduzida a termo na competente Ata.</text:p>
      <text:p text:style-name="P11"/>
      <text:p text:style-name="P11">9 - DA FORMA DE APRESENTAÇÃO DA DECLARAÇÃO DE CUMPRIMENTO DOS REQUISITOS DE HABILITAÇÃO</text:p>
      <text:p text:style-name="P27">9.1 O licitante deverá apresentar, fora dos envelopes 1 (Proposta de Preços) e 2 (Documentos de Habilitação), Declaração de pleno atendimento aos requisitos de habilitação, de acordo com modelo constante no Anexo II deste Edital, devendo ser confeccionado em papel timbrado do licitante, assinado por seu representante legal.</text:p>
      <text:p text:style-name="P11"/>
      <text:p text:style-name="P11">10 – DA FORMA DE APRESENTAÇÃO DO ENVELOPE N.º 1 (PROPOSTA DE</text:p>
      <text:p text:style-name="P11">PREÇOS) E SEU CONTEÚDO</text:p>
      <text:p text:style-name="P27"><text:span text:style-name="T56">10.1</text:span>A Proposta de Preços deverá ser apresentada separadamente dos documentos de habilitação, em envelope lacrado (Envelope n.º 1), contendo os seguintes dizeres na parte externa:</text:p>
      <text:p text:style-name="P11"/>
      <text:p text:style-name="P11">ENVELOPE N.º 1 (PROPOSTA DE PREÇOS)</text:p>
      <text:p text:style-name="P11">MUNICÍPIO DE MERCEDES</text:p>
      <text:p text:style-name="P11">ESTADO DO PARANÁ</text:p>
      <text:p text:style-name="P11">(NOME COMPLETO DO PROPONENTE)</text:p>
      <text:p text:style-name="P11">ENDEREÇO:</text:p>
      <text:p text:style-name="P11">CNPJ:</text:p>
      <text:p text:style-name="P11">PREGÃO PRESENCIAL N.º <text:span text:style-name="T140">xx</text:span>/201<text:span text:style-name="T137">7</text:span></text:p>
      <text:p text:style-name="P11">DATA DE ABERTURA: <text:span text:style-name="T140">xx</text:span>/<text:span text:style-name="T140">xx</text:span>/201<text:span text:style-name="T137">7</text:span></text:p>
      <text:p text:style-name="P11">HORÁRIO: <text:span text:style-name="T140">xx</text:span>:<text:span text:style-name="T140">00</text:span>h</text:p>
      <text:p text:style-name="P11"/>
      <text:p text:style-name="P27">10.2 A Proposta de Preços, a ser apresentada em conformidade com o modelo constante no Anexo III deste Edital, deverá:</text:p>
      <text:p text:style-name="P27"/>
      <text:p text:style-name="P27"><text:tab/>10.2.1 Ser elaborada em papel timbrado da empresa e redigida com clareza, em língua <text:tab/>portuguesa, salvo quanto às expressões técnicas de uso corrente, não contendo rasuras, <text:tab/>emendas, borrões ou entrelinhas, que dificultem sua análise;</text:p>
      <text:p text:style-name="P27"/>
      <text:p text:style-name="P27"><text:tab/>10.2.2 Conter razão social, endereço, CNPJ e inscrição estadual (ou municipal, se <text:tab/>for o caso) do licitante, assim como, endereço completo, telefone ou fax, e <text:tab/>endereço eletrônico, se houver, para contato;</text:p>
      <text:p text:style-name="P27"/>
      <text:p text:style-name="P27"><text:tab/>10.2.3 Conter identificação do número do Pregão;</text:p>
      <text:p text:style-name="P27"/>
      <text:p text:style-name="P27"><text:soft-page-break/><text:tab/>10.2.4 Ser datada e assinada pelo representante legal do licitante ou pelo procurador, na <text:tab/>sua última página, e rubricada nas demais.</text:p>
      <text:p text:style-name="P14"/>
      <text:p text:style-name="P5"><text:span text:style-name="T176"><text:tab/></text:span><text:span text:style-name="Fonte_20_parág._20_padrão"><text:span text:style-name="T177">10.2.5 </text:span></text:span><text:span text:style-name="Fonte_20_parág._20_padrão"><text:span text:style-name="T178">Conter descrição completa, detalhada e precisa do objeto da </text:span></text:span><text:span text:style-name="Fonte_20_parág._20_padrão"><text:span text:style-name="T179">l</text:span></text:span><text:span text:style-name="Fonte_20_parág._20_padrão"><text:span text:style-name="T178">icitação, </text:span></text:span><text:span text:style-name="Fonte_20_parág._20_padrão"><text:span text:style-name="T180">bem como <text:tab/>indicar o fabricante e/ou marca do mesmo, </text:span></text:span><text:span text:style-name="Fonte_20_parág._20_padrão"><text:span text:style-name="T178">em conformidade com as especificações <text:tab/>contidas neste Edital e seus Anexos, principalmente aquelas constantes do Anexo I – <text:tab/>Memorial Descritivo.</text:span></text:span></text:p>
      <text:p text:style-name="P5"><text:span text:style-name="Fonte_20_parág._20_padrão"><text:span text:style-name="T178"/></text:span></text:p>
      <text:p text:style-name="P22"><text:span text:style-name="T7"><text:tab/></text:span>10.2.6 Conter valor unitário e valor total do item <text:span text:style-name="T5">ao qual</text:span> se refere a proposta, conforme o <text:tab/>objeto deste Edital;</text:p>
      <text:p text:style-name="P22"/>
      <text:p text:style-name="P27"><text:tab/>10.2.7 Conter indicação do valor em moeda nacional, com no máximo 02 (duas) casas <text:tab/>decimais;</text:p>
      <text:p text:style-name="P27"/>
      <text:p text:style-name="P27"><text:tab/>10.2.8 Conter data, assinatura e nome completo do representante legal da <text:tab/>empresa;</text:p>
      <text:p text:style-name="P27"/>
      <text:p text:style-name="P27"><text:tab/>10.2.9 Conter indicação do prazo de validade das propostas de preços apresentadas, <text:tab/>inclusive na etapa de lances verbais do Pregão, que será de, no mínimo, 30 (trinta) dias, a <text:tab/>contar da data da sessão pública do Pregão;</text:p>
      <text:p text:style-name="P27"/>
      <text:p text:style-name="P202">10.2.10 Indicar o e-mail da licitante, para o qual serão remeticas as ordens de compra e demais comunicações relativas a futura e eventual execução contratual, o qual será tido por e-mail oficial, reputando-se recebidas todas as comunicações remetidas para o mesmo.</text:p>
      <text:p text:style-name="P27"/>
      <text:p text:style-name="P27">10.3 No preço deverão estar incluídos, além do lucro, todas as despesas e custos como frete, seguro, tributos de qualquer natureza e todas as demais despesas, diretas ou indiretas, relacionadas com o fornecimento do objeto da presente licitação.</text:p>
      <text:p text:style-name="P27"/>
      <text:p text:style-name="P27">10.4 A apresentação da Proposta de Preços pelo licitante implica na aceitação:</text:p>
      <text:p text:style-name="P27"/>
      <text:p text:style-name="P27"><text:tab/>10.4.1 Do prazo de pagamento, de acordo com o subitem 25.3;</text:p>
      <text:p text:style-name="P27"/>
      <text:p text:style-name="P27"><text:tab/>10.4.2 Das demais condições estabelecidas neste Edital e em seus Anexos.</text:p>
      <text:p text:style-name="P11"/>
      <text:p text:style-name="P11">11 - DA FORMA DE APRESENTAÇÃO DO ENVELOPE N.º 2 (DOCUMENTOS DE HABILITAÇÃO) E SEU CONTEÚDO</text:p>
      <text:p text:style-name="P27">11.1 Os documentos de habilitação deverão ser apresentados separadamente da Proposta de Preços, em envelope lacrado (Envelope n.º 2), contendo os seguintes dizeres na parte externa:</text:p>
      <text:p text:style-name="P11"/>
      <text:p text:style-name="P11">ENVELOPE N.º 2 (HABILITAÇÃO)</text:p>
      <text:p text:style-name="P11">MUNICÍPIO DE MERCEDES</text:p>
      <text:p text:style-name="P11"><text:soft-page-break/>ESTADO DO PARANÁ</text:p>
      <text:p text:style-name="P11">(NOME COMPLETO DO PROPONENTE)</text:p>
      <text:p text:style-name="P11">ENDEREÇO:</text:p>
      <text:p text:style-name="P11">CNPJ:</text:p>
      <text:p text:style-name="P11">PREGÃO PRESENCIAL N.º <text:span text:style-name="T140">xx</text:span>/201<text:span text:style-name="T3">7</text:span></text:p>
      <text:p text:style-name="P11">DATA DE ABERTURA: <text:span text:style-name="T140">xx</text:span>/<text:span text:style-name="T140">xx</text:span>/201<text:span text:style-name="T3">7</text:span></text:p>
      <text:p text:style-name="P11">HORÁRIO: <text:span text:style-name="T2">xx</text:span>:<text:span text:style-name="T140">00</text:span>h</text:p>
      <text:p text:style-name="P27"/>
      <text:p text:style-name="P27">11.2 Os documentos necessários à habilitação deverão ser apresentados em original, cópia autenticada por tabelião de notas, ou cópia acompanhada do original para autenticação pela Pregoeira ou por membro da Equipe de Apoio.</text:p>
      <text:p text:style-name="P27"/>
      <text:p text:style-name="P27">11.3 Os documentos deverão ser entregues, preferencialmente, na sequência indicada nos itens abaixo, a fim de permitir celeridade na sua conferência e no seu exame.</text:p>
      <text:p text:style-name="P27"/>
      <text:p text:style-name="P27">11.4 A <text:span text:style-name="T7">Habilitação Jurídica </text:span>será demonstrada pela apresentação dos seguintes documentos:</text:p>
      <text:p text:style-name="P27"/>
      <text:p text:style-name="P27"><text:tab/>11.4.1 Registro comercial (Requerimento de Empresário), no caso de empresa <text:tab/>individual;</text:p>
      <text:p text:style-name="P27"/>
      <text:p text:style-name="P27"><text:tab/>11.4.2 Ato constitutivo, Estatuto ou Contrato Social e todas as alterações, no caso <text:tab/>de sociedade empresária limitada, ou Estatuto, no caso de sociedade por ações, <text:tab/>acompanhado de documento de eleição de seus administradores.</text:p>
      <text:p text:style-name="P27"/>
      <text:p text:style-name="P27"><text:tab/><text:tab/>11.4.2.1 Preferencialmente, em substituição às alterações contratuais, a licitante <text:tab/>apresentará o Contrato Social consolidado e alterações posteriores.</text:p>
      <text:p text:style-name="P27"/>
      <text:p text:style-name="P200"><text:span text:style-name="T201">11.4.3 I</text:span>nscrição do ato constitutivo, no caso de sociedades civis, acompanhada de prova de diretoria em exercício.</text:p>
      <text:p text:style-name="P203"/>
      <text:p text:style-name="P200"><text:span text:style-name="T202">11.4.4 D</text:span>ecreto de autorização, em se tratando de empresa ou sociedade estrangeira em funcionamento no País, e ato de registro ou autorização para funcionamento expedido pelo órgão competente, quando a atividade assim o exigir. </text:p>
      <text:p text:style-name="P27"/>
      <text:p text:style-name="P27">11.5 A <text:span text:style-name="T7">Regularidade Fiscal </text:span>será demonstrada pela apresentação dos seguintes documentos:</text:p>
      <text:p text:style-name="P27"/>
      <text:p text:style-name="P29"><text:tab/>11.5.1 Prova de inscrição no Cadastro Nacional de Pessoas Jurídicas do Ministério <text:tab/>da Fazenda (CNPJ);</text:p>
      <text:p text:style-name="P29"/>
      <text:p text:style-name="P30"><text:tab/>11.5.2 <text:span text:style-name="T60">Prova de inscrição no Cadastro de Contribuinte Estadual, relativo ao <text:tab/>domicílio ou sede da proponente, pertinente ao ramo de atividade e compatível com o <text:tab/>objeto da presente Licitação ou, se for o caso, Certidão Narrativa de Inexistência de </text:span><text:soft-page-break/><text:span text:style-name="T60"><text:tab/>Inscrição de nome Empresarial ou CNPJ no Cadastro de Contribuintes do ICMS.</text:span></text:p>
      <text:p text:style-name="P29"/>
      <text:p text:style-name="P29"><text:tab/>11.5.3 <text:span text:style-name="T52">Prova de regularidade para com a Fazenda Federal e Seguridade Social, <text:tab/>mediante apresentação de Certidão Negativa de Débitos Relativos aos Tributos Federais e <text:tab/>à Dívida Ativa da União, nos termos da Portaria Conjunta RFB/PGFN nº 1.751, de <text:tab/>02/10/2014;</text:span></text:p>
      <text:p text:style-name="P170"/>
      <text:p text:style-name="P29"><text:tab/>11.5.4 Prova de Regularidade perante o Fundo de Garantia por Tempo de Serviço – <text:tab/>FGTS (CRF), emitida pela Caixa Econômica Federal;</text:p>
      <text:p text:style-name="P29"/>
      <text:p text:style-name="P29"><text:tab/>11.5.5 Prova de Regularidade para com a Fazenda Estadual, emitida pela Secretaria de <text:tab/>Estado da Fazenda - SEFA;</text:p>
      <text:p text:style-name="P29"/>
      <text:p text:style-name="P29"><text:tab/>11.5.<text:span text:style-name="T139">6</text:span> Prova de Regularidade para com a Fazenda Municipal (Certidão quanto a Tributos <text:tab/>Municipais), do domicílio ou sede da licitante.</text:p>
      <text:p text:style-name="P29"/>
      <text:p text:style-name="P27">Obs: A Certidão Positiva com efeitos de Negativa, expedida por qualquer órgão da Administração Pública direta ou indireta, exigível para este Pregão, constitui documento hábil para a comprovação da regularidade fiscal da licitante.</text:p>
      <text:p text:style-name="P27"/>
      <text:p text:style-name="P27"><text:tab/>1. Considera-se certidão positiva com efeitos de negativa aquela que contemple a <text:tab/>existência de débitos:</text:p>
      <text:p text:style-name="P27"/>
      <text:p text:style-name="P27"><text:tab/><text:tab/>1.a <text:s/>Não vencidos;</text:p>
      <text:p text:style-name="P27"/>
      <text:p text:style-name="P27"><text:tab/><text:tab/>1.b Em curso de cobrança executiva em que tenha sido efetuada a <text:tab/>penhora;</text:p>
      <text:p text:style-name="P27"/>
      <text:p text:style-name="P27"><text:tab/><text:tab/>1.c Cuja exigibilidade esteja suspensa;</text:p>
      <text:p text:style-name="P27"/>
      <text:p text:style-name="P27">11.6 A <text:span text:style-name="T7">Regularidade Trabalhista </text:span>será demonstrada pela apresentação do seguinte documento:</text:p>
      <text:p text:style-name="P27"/>
      <text:p text:style-name="P27"><text:tab/>11.6.1 Prova de Inexistência de Débitos Trabalhistas, mediante apresentação de CNDT <text:tab/>(Certidão Negativa de Débitos Trabalhistas), emitida pelo TST (<text:span text:style-name="T3">T</text:span>ribunal Superior do <text:tab/>Trabalho).</text:p>
      <text:p text:style-name="P27"/>
      <text:list xml:id="list7331261875357934170" text:style-name="L1">
        <text:list-item>
          <text:list>
            <text:list-header>
              <text:p text:style-name="P226">Obs: Para efeito de verificação da validade das certidões de regularidade fiscal, se outro prazo não constar da lei ou dos próprios documentos, serão consideradas válidas aquelas emitidas no período de 90 (noventa) dias que antecedem a data da sessão do Pregão.</text:p>
            </text:list-header>
          </text:list>
        </text:list-item>
      </text:list>
      <text:p text:style-name="P27"/>
      <text:p text:style-name="P43">11.7 <text:span text:style-name="T39">Complementarmente</text:span> à documentação indicada nos itens anteriores, as licitantes interessadas em fornecer os materiais e produtos <text:span text:style-name="T53">que constitu</text:span><text:span text:style-name="T54">em</text:span><text:span text:style-name="T55"> o objeto</text:span><text:span text:style-name="T54"> dos itens 01, 02 e 03,</text:span><text:span text:style-name="T242"> </text:span>do <text:span text:style-name="T243">Memorial Descritivo do </text:span>presente Edital, deverão apresentar os seguintes documentos:</text:p>
      <text:p text:style-name="P43"><text:soft-page-break/><text:tab/>11.7.1 Licenciamento perante Órgão Sanitário Estadual ou Municipal competente, <text:tab/>com a devida validade, para exercer as atividades de comercialização do produto, (Alvará <text:tab/>Sanitário), <text:span text:style-name="T25">não sendo aceito protocolo.</text:span></text:p>
      <text:p text:style-name="P65"><text:tab/></text:p>
      <text:p text:style-name="P31"><text:span text:style-name="T168">11.8 </text:span>- <text:span text:style-name="T7">Outros documentos </text:span>a serem apresentados:</text:p>
      <text:p text:style-name="P27"/>
      <text:p text:style-name="P27"><text:tab/>11.<text:span text:style-name="T169">8</text:span>.1 Declaração do cumprimento do disposto no inciso XXXIII, art. 7º, da <text:tab/>Constituição Federal, conforme modelo do Anexo IV deste Edital.</text:p>
      <text:p text:style-name="P27"/>
      <text:p text:style-name="P27"><text:tab/>11.<text:span text:style-name="T169">8</text:span>.2 Declaração de inexistência de impedimento legal para licitar ou contratar com a <text:tab/>Administração, conforme modelo do Anexo V deste Edital.</text:p>
      <text:p text:style-name="P11"/>
      <text:p text:style-name="P15">Obs: Os documentos necessários à habilitação do proponente poderão ser apresentados em original, por qualquer processo de cópia autenticada por cartório competente, por Pregoeiro ou por membro da Equipe de Apoio, mediante conferência da cópia com o original ou publicação em órgão de imprensa oficial.</text:p>
      <text:p text:style-name="P12"/>
      <text:p text:style-name="P11">12 - DOS REQUERIMENTOS DE ESCLARECIMENTOS EM RELAÇÃO AO EDITAL</text:p>
      <text:p text:style-name="P27">12.1 É facultada a qualquer interessado a apresentação de requerimento de esclarecimentos sobre este ato convocatório e seus Anexos, desde que protocolado em prazo não inferior a 02 (dois) dias úteis anteriores à data fixada para recebimento das propostas.</text:p>
      <text:p text:style-name="P27"/>
      <text:p text:style-name="P54">12.2 O requerimento pode envolver, inclusive, a solicitação de cópias da legislação disciplinadora do procedimento, mediante pagamento da taxa de <text:span text:style-name="T146">R$</text:span> 6,12 (seis reais e doze centavos), em quantidade bastante para cobertura do custo da reprodução gráfica.</text:p>
      <text:p text:style-name="P27"/>
      <text:p text:style-name="P27">12.3 O requerimento, dirigido à autoridade subscritora do Edital, deverá ser devidamente protocolado no setor de Protocolos da Prefeitura do Município de Mercedes, durante o horário normal de expediente, das 08:00h às 12:00h e das 13:30h às 17:30h.</text:p>
      <text:p text:style-name="P27"/>
      <text:p text:style-name="P7"><text:span text:style-name="T188">12.4 Alternativamente poderá o requerimento ser enviado para o e-mail </text:span><text:a xlink:type="simple" xlink:href="mailto:compras@mercedes.pr.gov.br" text:style-name="Internet_20_link" text:visited-style-name="Visited_20_Internet_20_Link">compras@mercedes.pr.gov.br</text:a><text:span text:style-name="T207">, correndo por conta do interessado o risco de seu efetivo recebimento pelo destinatário em tempo hábil.</text:span><text:span text:style-name="T208"> </text:span></text:p>
      <text:p text:style-name="P27"/>
      <text:p text:style-name="P27">12.<text:span text:style-name="T209">5</text:span> Os esclarecimentos deverão ser prestados pela autoridade subscritora do Edital, no prazo de 01 (um) dia útil, a contar do protocolo do requerimento, passando este a integrar, juntamente com aqueles, os autos do procedimento.</text:p>
      <text:p text:style-name="P27"/>
      <text:p text:style-name="P27">12.<text:span text:style-name="T209">6</text:span> As questões formuladas que forem de interesse geral, bem como as respostas da Pregoeira, serão divulgadas para todos os que retiraram o Edital, resguardando-se o sigilo quanto à identificação da empresa consulente.</text:p>
      <text:p text:style-name="P11">13 - DA SOLICITAÇÃO DE PROVIDÊNCIAS E IMPUGNAÇÃO AO EDITAL</text:p>
      <text:p text:style-name="P27"><text:soft-page-break/>13.1 É facultada a qualquer interessado a apresentação de requerimento para que sejam tomadas providências em relação ao Edital e seus Anexos, ou para impugná-los, desde que protocolado em prazo não inferior a 02 (dois) dias úteis anteriores à data fixada para recebimento das propostas, e protocolado junto ao setor competente da Prefeitura do Município de Mercedes, durante o horário normal de expediente.</text:p>
      <text:p text:style-name="P201"/>
      <text:p text:style-name="P205"><text:span text:style-name="T189">13.1.1 </text:span><text:span text:style-name="T170">Alternativamente poderá o requerimento ser enviado para o e-mail </text:span><text:a xlink:type="simple" xlink:href="mailto:compras@mercedes.pr.gov.br" text:style-name="Internet_20_link" text:visited-style-name="Visited_20_Internet_20_Link">compras@mercedes.pr.gov.br</text:a><text:span text:style-name="T206">, <text:s/>correndo por conta do interessado o risco de seu efetivo recebimento pelo destinatário em tempo hábil.</text:span> </text:p>
      <text:p text:style-name="P27"/>
      <text:p text:style-name="P27">13.2 A decisão sobre o requerimento para adoção de providências ou de impugnação será proferida pela autoridade subscritora deste, no prazo de 01 (um) dia útil, a contar do recebimento do requerimento, passando ela a integrar, juntamente com o requerimento que lhe deu origem, os autos do procedimento.</text:p>
      <text:p text:style-name="P27"/>
      <text:p text:style-name="P27">13.3 Desde que implique modificação(ões) do ato convocatório do Pregão e/ou de seus Anexos, o acolhimento do pedido de providências ou de impugnação exige, além da(s) alteração(ões) decorrente(s), nova abertura de prazo e designação de nova data para a realização do certame, e divulgação da mesma forma dada ao ato convocatório original, <text:span text:style-name="T210">salvo quando não afetar a formulação de propostas.</text:span></text:p>
      <text:p text:style-name="P11"/>
      <text:p text:style-name="P11">14 – DO CREDENCIAMENTO</text:p>
      <text:p text:style-name="P27">14.1 No dia, hora e local estipulados no subitem 2.1 deste Edital, os licitantes deverão estar representados por agentes credenciados, que se apresentarão à Pregoeira e à Equipe de Apoio, devidamente identificados com cédula de identidade ou documento equivalente que contenha fotografia, e portando Termo de Credenciamento, de conformidade com o modelo constante no Anexo VI deste Edital, ou Instrumento de Procuração com poderes idênticos.</text:p>
      <text:p text:style-name="P27"/>
      <text:p text:style-name="P27"><text:tab/>14.1.1 O Termo de Credenciamento, <text:span text:style-name="T7">a ser apresentado fora dos envelopes e <text:tab/>juntamente com cópia autenticada ou via original do ato constitutivo da <text:tab/>empresa</text:span>, deverá prever expressamente a outorga de poderes para:</text:p>
      <text:p text:style-name="P27"/>
      <text:p text:style-name="P27"><text:tab/><text:tab/>14.1.1.1 apresentar a declaração de que o licitante cumpre as exigências contidas <text:tab/>no Edital e em seus Anexos;</text:p>
      <text:p text:style-name="P27"/>
      <text:p text:style-name="P27"><text:tab/><text:tab/>14.1.1.2 formular lances ou ofertas verbais;</text:p>
      <text:p text:style-name="P27"/>
      <text:p text:style-name="P27"><text:tab/><text:tab/>14.1.1.3 negociar com a Pregoeira a redução dos preços ofertados;</text:p>
      <text:p text:style-name="P27"/>
      <text:p text:style-name="P27"><text:tab/><text:tab/>14.1.1.4 desistir expressamente da intenção de interpor recurso administrativo ao <text:tab/><text:tab/>final da sessão pública ou, se for o caso, manifestar-se imediata e motivadamente <text:tab/><text:tab/>sobre a intenção de fazê-lo;</text:p>
      <text:p text:style-name="P27"><text:soft-page-break/></text:p>
      <text:p text:style-name="P27"><text:tab/><text:tab/>14.1.1.5 assinar a ata da sessão;</text:p>
      <text:p text:style-name="P27"/>
      <text:p text:style-name="P27"><text:tab/><text:tab/>14.1.1.6 prestar todos os esclarecimentos solicitados pela Pregoeira; e</text:p>
      <text:p text:style-name="P27"/>
      <text:p text:style-name="P27"><text:tab/><text:tab/>14.1.1.7 praticar todos os demais atos pertinentes ao certame.</text:p>
      <text:p text:style-name="P27"/>
      <text:p text:style-name="P27"><text:tab/>14.1.2 Se o representante da licitante for seu sócio, titular (empresário individual), <text:tab/>dirigente ou assemelhado, o credenciamento será feito mediante a apresentação da via <text:tab/>original ou de cópia autenticada do Estatuto Social, Contrato Social ou outro <text:tab/>instrumento de constituição empresarial, devidamente registrado no órgão de Registro do <text:tab/>Comércio competente, no qual estejam expressos seus poderes para exercer direitos e <text:tab/>assumir obrigações em decorrência de tal investidura.</text:p>
      <text:p text:style-name="P27"/>
      <text:p text:style-name="P27">14.2 A não apresentação do Termo de Credenciamento citado no subitem 14.1 não será motivo para desclassificação ou inabilitação do licitante, mas impedirá que o representante se manifeste ou responda em nome do licitante durante a sessão, inclusive na etapa de apresentação de lances verbais.</text:p>
      <text:p text:style-name="P27"/>
      <text:p text:style-name="P27">14.3 Será admitida a presença de apenas 01 (um) representante para cada licitante credenciado.</text:p>
      <text:p text:style-name="P27"/>
      <text:p text:style-name="P27">14.4 Cada credenciado poderá representar 01 (um) único licitante.</text:p>
      <text:p text:style-name="P27"/>
      <text:p text:style-name="P27">14.5 O Termo de Credenciamento poderá ser substituído por instrumento público ou particular de procuração, desde que atendidas as disposições do subitem 14.1.1.</text:p>
      <text:p text:style-name="P27"/>
      <text:p text:style-name="P27">14.6 A ausência da documentação referida no subitem 14.1, seus subitens, e subitem 14.5, conforme o caso, ou a sua apresentação em desconformidade com as exigências, impossibilitará a participação do licitante na fase de apresentação de lances verbais do Pregão, mantido o preço apresentado na proposta escrita para efeito de ordenação das propostas e apuração do menor preço.</text:p>
      <text:p text:style-name="P27"/>
      <text:p text:style-name="P27">14.7 A ausência do credenciado, após a entrega do envelope de proposta de preços e, antes de iniciada a etapa de lances verbais, importará na imediata exclusão do licitante por ele representado, desta etapa, salvo autorização da Pregoeira; neste caso, para efeito de classificação das propostas, será mantido o preço apresentado na proposta escrita do licitante excluído.</text:p>
      <text:p text:style-name="P27"/>
      <text:p text:style-name="P27"><text:tab/>14.7.1 Ausentando-se o credenciado sem autorização da Pregoeira, após o início da etapa <text:tab/>de lances verbais, ficará o mesmo impedido de realizar novos lances, mantendo-se, <text:tab/>entretanto, sua última oferta, para efeito de classificação das propostas.</text:p>
      <text:p text:style-name="P27"/>
      <text:p text:style-name="P27">14.8 Os documentos de credenciamento serão retidos pela Pregoeira e pela Equipe de Apoio e <text:soft-page-break/>juntados ao processo administrativo.</text:p>
      <text:p text:style-name="P11"/>
      <text:p text:style-name="P23">14.<text:span text:style-name="T199">9</text:span> O licitante que não se fizer representar na sessão fica dispensado apenas da apresentação de Termo de Credenciamento, entretanto, deverá encaminhar envelope contendo os demais documentos de credenciamento indicados no presente Edital, contendo os seguintes dizeres na parte externa:</text:p>
      <text:p text:style-name="P25"/>
      <text:p text:style-name="P17">ENVELOPE CREDENCIAMENTO</text:p>
      <text:p text:style-name="P17">MUNICÍPIO DE MERCEDES</text:p>
      <text:p text:style-name="P17">ESTADO DO PARANÁ</text:p>
      <text:p text:style-name="P17">(NOME COMPLETO DO PROPONENTE)</text:p>
      <text:p text:style-name="P17">ENDEREÇO:</text:p>
      <text:p text:style-name="P17">CNPJ:</text:p>
      <text:p text:style-name="P17">PREGÃO PRESENCIAL N.º <text:span text:style-name="T140">xx</text:span>/201<text:span text:style-name="T3">7</text:span></text:p>
      <text:p text:style-name="P17">DATA DE ABERTURA: <text:span text:style-name="T140">xx</text:span>/<text:span text:style-name="T140">xx</text:span>/201<text:span text:style-name="T3">7</text:span></text:p>
      <text:p text:style-name="P17">HORÁRIO: <text:span text:style-name="T2">xx</text:span>:<text:span text:style-name="T140">00</text:span>h</text:p>
      <text:p text:style-name="P25"/>
      <text:p text:style-name="P25">14.<text:span text:style-name="T200">10</text:span> Os documentos deverão ser entregues, preferencialmente, na sequência indicada nos itens abaixo, a fim de permitir celeridade na sua conferência e no seu exame:</text:p>
      <text:p text:style-name="P23"><text:tab/></text:p>
      <text:p text:style-name="P23"><text:tab/>14.<text:span text:style-name="T200">10</text:span>.1 Declaração de Cumprimento dos Requisitos de Habilitação (modelo constante do <text:tab/>Anexo II);</text:p>
      <text:p text:style-name="P25"/>
      <text:p text:style-name="P23"><text:tab/>14.<text:span text:style-name="T200">10</text:span>.2 Registro comercial (Requerimento de Empresário), no caso de empresa <text:tab/>individual, <text:s/>Ato constitutivo, Estatuto ou Contrato Social e todas as alterações, no caso <text:tab/>de sociedade empresária limitada ou, preferencialmente, em substituição às alterações <text:tab/>contratuais, a licitante apresentará o Contrato Social consolidado e alterações <text:tab/>posteriores, ou Estatuto, no caso de sociedade por ações, acompanhado de documento <text:tab/>de eleição de seus administradores;</text:p>
      <text:p text:style-name="P24"/>
      <text:p text:style-name="P24"><text:tab/>14.10.3 Comprovação de enquadramento no regime de ME e/ou EPP, conforme </text:p>
      <text:p text:style-name="P24"><text:tab/>disposições constantes do item 8.2 deste Edital.</text:p>
      <text:p text:style-name="P24"/>
      <text:p text:style-name="P11">15 - DO RECEBIMENTO DA DECLARAÇÃO DE CUMPRIMENTO DOS REQUISITOS DE HABILITAÇÃO E DOS ENVELOPES</text:p>
      <text:p text:style-name="P27">15.1 Tão logo se encerre a etapa de credenciamento, a Pregoeira e a Equipe de Apoio receberão dos agentes credenciados a declaração de que o licitante cumpre os requisitos de habilitação, que <text:span text:style-name="T7">deverá ser apresentada à parte, fora dos envelopes.</text:span></text:p>
      <text:p text:style-name="P11"/>
      <text:p text:style-name="P27"><text:tab/>15.1.1 No caso do interessado ou do representante legal não apresentar a declaração, <text:tab/>poderá solicitar formulário próprio à Pregoeira para fazê-lo, procedendo em seguida ao <text:tab/>seu preenchimento e assinatura.</text:p>
      <text:p text:style-name="P27"><text:soft-page-break/></text:p>
      <text:p text:style-name="P27"><text:tab/>15.1.2 A ausência da referida declaração, a recusa em assinar a declaração <text:tab/>fornecida pela Pregoeira ou a sua apresentação em desconformidade com a <text:tab/>exigência deste Edital inviabilizará a participação do licitante no Pregão, mantido o <text:tab/>preço apresentado na proposta escrita para efeito de classificação das propostas.</text:p>
      <text:p text:style-name="P27"/>
      <text:p text:style-name="P27">15.2 Recebida e aceita pela Pregoeira a declaração mencionada no subitem 15.1, proceder-se-á ao recebimento dos Envelopes n.º 1 (Proposta de Preços) e n.º 2 (Documentos de Habilitação).</text:p>
      <text:p text:style-name="P27"/>
      <text:p text:style-name="P27"><text:tab/>15.2.1 A ausência de identificação na parte externa dos envelopes, conforme <text:tab/>solicitado nos subitens 10.1 e 11.1 deste Edital, não constitui motivo para <text:tab/>desclassificação do licitante, devendo, todavia, seu representante legal proceder à <text:tab/>devida identificação.</text:p>
      <text:p text:style-name="P11"/>
      <text:p text:style-name="P11">16 - DA ABERTURA DO ENVELOPE N.º 1 (PROPOSTA DE PREÇOS)</text:p>
      <text:p text:style-name="P27">16.1 Vencida a etapa de credenciamento procederá a Pregoeira à abertura dos envelopes contendo as propostas de preços, mantendo intactos, sob sua guarda, os envelopes contendo a documentação de habilitação.</text:p>
      <text:p text:style-name="P27"/>
      <text:p text:style-name="P27"><text:tab/>16.1.1 Se, por equívoco, for aberto o envelope contendo os documentos de <text:tab/>habilitação, a Pregoeira deve lacrá-lo sem analisar seu conteúdo, recolhendo a rubrica dos <text:tab/>presentes sobre o lacre.</text:p>
      <text:p text:style-name="P27"/>
      <text:p text:style-name="P27">16.2 A falta de data e/ou rubrica e/ou assinatura nas declarações expedidas pelo próprio licitante ou na proposta poderá ser suprida pelo seu representante legal presente à sessão.</text:p>
      <text:p text:style-name="P27"/>
      <text:p text:style-name="P27">16.3 A Pregoeira deverá analisar as propostas de preços dos licitantes considerando o disposto neste Edital.</text:p>
      <text:p text:style-name="P27"/>
      <text:p text:style-name="P27">16.4 Será desclassificada a Proposta de Preços que:</text:p>
      <text:p text:style-name="P27"/>
      <text:p text:style-name="P27"><text:tab/>16.4.1 Não cumprir o disposto nos subitens 10.2, 10.3 e 10.4 deste Edital;</text:p>
      <text:p text:style-name="P27"/>
      <text:p text:style-name="P27"><text:tab/>16.4.2 Oferecer vantagem não prevista neste Edital, inclusive financiamentos <text:tab/>subsidiados ou a fundo perdido;</text:p>
      <text:p text:style-name="P27"/>
      <text:p text:style-name="P27"><text:tab/>16.4.3 Apresentar preço baseado exclusivamente em proposta dos demais <text:tab/>licitantes;</text:p>
      <text:p text:style-name="P27"/>
      <text:p text:style-name="P27"><text:tab/>16.4.4 Apresentar preço simbólico, irrisório ou de valor zero;</text:p>
      <text:p text:style-name="P27"/>
      <text:p text:style-name="P27"><text:tab/>16.4.5 Apresentar preço manifestadamente inexequível ou superior o preço máximo <text:soft-page-break/><text:tab/>admitido.</text:p>
      <text:p text:style-name="P27"/>
      <text:p text:style-name="P27">16.5 Aferidas todas as propostas, fará a Pregoeira a classificação provisória das mesmas, em ordem crescente de valores.</text:p>
      <text:p text:style-name="P27"/>
      <text:p text:style-name="P27">16.6 A Pregoeira classificará, para participar da etapa de apresentação de lances verbais o autor da proposta com o menor preço e todos os licitantes que tenham apresentado propostas de preço, no máximo, 10% (dez por cento) superiores ao menor preço por item ofertado.</text:p>
      <text:p text:style-name="P27"/>
      <text:p text:style-name="P27">16.7 Se não houver, no mínimo, 03 (três) propostas escritas, nos termos do subitem anterior, poderão os autores das 03 (três) melhores propostas oferecer novos lances verbais e sucessivos.</text:p>
      <text:p text:style-name="P27"/>
      <text:p text:style-name="P27">16.8 Havendo empate entre 02 (duas) ou mais propostas, será efetuado sorteio para o estabelecimento da ordem de classificação, cabendo ao vencedor do sorteio apresentar lance depois do perdedor na etapa de apresentação de lances verbais.</text:p>
      <text:p text:style-name="P27"/>
      <text:p text:style-name="P27"><text:tab/>16.8.1 O sorteio de que trata este item poderá ser dispensado em caso de declinação de <text:tab/>preferência dos licitantes, procedendo o pregoeiro à ordenação para a realização de lances <text:tab/>verbais, atendendo a acordo verbal celebrado entre os licitantes “empatados”.</text:p>
      <text:p text:style-name="P27"/>
      <text:p text:style-name="P27">16.9 Havendo um único licitante ou uma única proposta válida, a Pregoeira poderá decidir, mediante justificativa, pela suspensão do Pregão, inclusive para melhor avaliação das regras do Edital e de seus Anexos e das limitações do mercado, ou pela repetição do Pregão ou, ainda, pela sua continuidade, desde que não haja prejuízos à Administração.</text:p>
      <text:p text:style-name="P11"/>
      <text:p text:style-name="P11">17 - DA <text:s/>APRESENTAÇÃO DE LANCES VERBAIS</text:p>
      <text:p text:style-name="P27">17.1 A Pregoeira convidará individualmente os licitantes classificados, de forma sequencial, a apresentar lances verbais, iniciando-se a etapa com o lance do autor da proposta classificada de maior preço, vindo a seguir os lances dos demais classificados, em ordem decrescente de preço, sendo que o licitante que ofereceu a proposta de menor preço será o último a oferecer lance verbal.</text:p>
      <text:p text:style-name="P27"/>
      <text:p text:style-name="P27">17.2 Havendo disposição do licitante para oferecer lance, este deve representar redução de <text:span text:style-name="T149">0</text:span>,5% (cinco <text:span text:style-name="T149">décimos por</text:span> cento) do último preço ofertado.</text:p>
      <text:p text:style-name="P27"/>
      <text:p text:style-name="P27"><text:tab/>17.2.1 Excepcionalmente, a critério da Pregoeira e, diante de situação que <text:tab/>resguarde o interesse público, poderá ser aceita oferta em valor inferior ao <text:tab/>estabelecido.</text:p>
      <text:p text:style-name="P27"/>
      <text:p text:style-name="P27">17.4 Não poderá haver desistência de lances já ofertados.</text:p>
      <text:p text:style-name="P27"/>
      <text:p text:style-name="P27"><text:tab/>17.4.1Na sua ocorrência, se sujeita o desistente às penalidades previstas neste Edital e na <text:soft-page-break/><text:tab/>legislação pertinente.</text:p>
      <text:p text:style-name="P27"/>
      <text:p text:style-name="P27">17.5 A desistência de apresentação de lance verbal por um licitante, quando convocado pela Pregoeira, implicará sua exclusão da etapa de apresentação de lances verbais e a manutenção do último preço por ele ofertado para fins de posterior classificação das propostas.</text:p>
      <text:p text:style-name="P27"/>
      <text:p text:style-name="P27">17.6 A etapa de apresentação de lances verbais será declarada encerrada pela Pregoeira quando todos os licitantes declinarem da formulação de novo lance.</text:p>
      <text:p text:style-name="P27"/>
      <text:p text:style-name="P27">17.7 Se nenhum licitante oferecer lance verbal, a Pregoeira poderá aceitar a proposta escrita de menor preço, se ela atender todas as exigências deste Edital e de seus Anexos, e se o preço for compatível com o preço praticado no mercado, devendo, no entanto, abrir negociação visando redução do preço.</text:p>
      <text:p text:style-name="P27"/>
      <text:p text:style-name="P27">17.8 Da mesma forma, havendo, durante a etapa de apresentação de lances verbais uma única oferta, a Pregoeira poderá aceitá-la se ela atender a todas as exigências deste Edital e de seus Anexos e se o preço for compatível com o preço praticado no mercado, devendo, igualmente, abrir negociação visando redução do preço.</text:p>
      <text:p text:style-name="P27"/>
      <text:p text:style-name="P11">18 - DA CLASSIFICAÇÃO E ANÁLISE DAS PROPOSTAS DE PREÇO</text:p>
      <text:p text:style-name="P27">18.1 Declarada encerrada a etapa de apresentação de lances verbais, a Pregoeira procederá à nova classificação das propostas, incluindo propostas selecionadas e não selecionadas para essa etapa, na ordem crescente de preços.</text:p>
      <text:p text:style-name="P27"/>
      <text:p text:style-name="P27">18.2 Para proceder à classificação, a Pregoeira considerará:</text:p>
      <text:p text:style-name="P27"/>
      <text:p text:style-name="P27"><text:tab/>18.2.1 O último preço ofertado, no caso dos licitantes selecionados para a etapa de <text:tab/>apresentação de lances verbais;</text:p>
      <text:p text:style-name="P27"/>
      <text:p text:style-name="P27"><text:tab/>18.2.2 O preço contido na proposta escrita, no caso dos licitantes não classificados <text:tab/>para a etapa de lances verbais, e dos classificados que, por opção, não apresentaram <text:tab/>lances verbais.</text:p>
      <text:p text:style-name="P27"/>
      <text:p text:style-name="P27">18.3 Classificadas as propostas, a Pregoeira examinará a aceitabilidade da proposta do licitante classificado em primeiro lugar, decidindo motivadamente a respeito, sendo facultado a ele negociar visando obter melhor preço.</text:p>
      <text:p text:style-name="P27"/>
      <text:p text:style-name="P27"><text:tab/>18.3.1 A decisão da Pregoeira será balizada pela comparação do preço obtido com <text:tab/>os preços atuais praticados no mercado ou com os preços ofertados em licitações <text:tab/>anteriores, sendo que as informações utilizadas na sua decisão devem ser anexadas aos <text:tab/>autos do processo.</text:p>
      <text:p text:style-name="P27">18.4 A Pregoeira poderá, também, solicitar a demonstração da exequibilidade dos preços <text:soft-page-break/>propostos, devendo o licitante estar pronto para prestar informações sobre os custos, inclusive com apresentação de planilhas e demonstrativos que justifiquem sua proposta.</text:p>
      <text:p text:style-name="P27"/>
      <text:p text:style-name="P27">18.5 Em caso de não apresentação ou de insuficiência das informações mencionadas no subitem anterior, a Pregoeira poderá desclassificar o licitante, devendo para tanto, promover despacho fundamentado, que será anexado aos autos do processo, hipótese em que procederá ao exame da proposta do licitante classificado na sequência.</text:p>
      <text:p text:style-name="P21"/>
      <text:p text:style-name="P11">19 - DA VERIFICAÇÃO DOS DOCUMENTOS DE HABILITAÇÃO, DEFINIÇÃO DO VENCEDOR E RECURSOS</text:p>
      <text:p text:style-name="P27">19.1 Superada a etapa de classificação de propostas e análise da proposta de preço do licitante classificado em primeiro lugar, a Pregoeira abrirá o envelope contendo a documentação de habilitação do mesmo, procedendo ao exame dos respectivos documentos.</text:p>
      <text:p text:style-name="P27"/>
      <text:p text:style-name="P27">19.2 É assegurado a todos os licitantes o direito de proceder ao exame dos documentos habilitatórios do licitante classificado em primeiro lugar, assim como de rubricá-los.</text:p>
      <text:p text:style-name="P27"/>
      <text:p text:style-name="P27">19.3 Constituem motivos para inabilitação do licitante:</text:p>
      <text:p text:style-name="P27"/>
      <text:p text:style-name="P27"><text:tab/>19.3.1 A não apresentação da documentação exigida para habilitação;</text:p>
      <text:p text:style-name="P27"/>
      <text:p text:style-name="P27"><text:tab/>19.3.2 A apresentação de documentos com prazo de validade vencido;</text:p>
      <text:p text:style-name="P27"/>
      <text:p text:style-name="P27"><text:tab/>19.3.3 A apresentação de documentos comprobatórios da regularidade fiscal de <text:tab/>estabelecimento que não seja a matriz (filial);</text:p>
      <text:p text:style-name="P27"/>
      <text:p text:style-name="P27"><text:tab/>19.3.4 A substituição dos documentos exigidos para habilitação, por protocolos de <text:tab/>requerimento de certidões;</text:p>
      <text:p text:style-name="P27"/>
      <text:p text:style-name="P27"><text:tab/>19.3.5 O não cumprimento dos requisitos de habilitação; e</text:p>
      <text:p text:style-name="P27"/>
      <text:p text:style-name="P27"><text:tab/>19.3.6 A apresentação de cópias desacompanhadas de originais para autenticação, <text:tab/>quando não autenticadas por tabelião de notas.</text:p>
      <text:p text:style-name="P27"/>
      <text:p text:style-name="P27">19.4 A falta de data e/ou rubrica e/ou assinatura nas declarações expedidas pelo próprio licitante ou na proposta poderá também ser suprida pelo seu representante legal <text:span text:style-name="T7">presente à sessão</text:span>.</text:p>
      <text:p text:style-name="P27"/>
      <text:p text:style-name="P27">19.5 Constatado o atendimento das exigências fixadas neste Edital e em seus Anexos, será o licitante declarado vencedor.</text:p>
      <text:p text:style-name="P27"/>
      <text:p text:style-name="P27">19.6 Declarado o vencedor, qualquer licitante poderá manifestar <text:span text:style-name="T7">imediata e motivadamente </text:span>a intenção de recorrer, cabendo à Pregoeira respeitar os seguintes procedimentos:</text:p>
      <text:p text:style-name="P27"><text:soft-page-break/></text:p>
      <text:p text:style-name="P199">19.6.1 Os licitantes terão até 10 (dez) minutos, contados da declaração do vencedor, para manifestarem a intenção de recorrer, pena de decadência.</text:p>
      <text:p text:style-name="P27"/>
      <text:p text:style-name="P35"><text:tab/>19.6.<text:span text:style-name="T193">2</text:span> Após registrar o evento em ata, a Pregoeira pode acatar o recurso e <text:tab/>reformar sua decisão ou, em caso de não acatá-lo, conceder prazo de 03 (três) dias, <text:tab/>contados a partir do dia seguinte ao da realização do certame, para apresentação das <text:tab/>razões do recurso pelo recorrente, que deve ser encaminhada à Pregoeira, mediante <text:tab/>protocolo junto ao setor competente da Prefeitura do Município de Mercedes, observando <text:tab/>o horário normal de expediente;</text:p>
      <text:p text:style-name="P35"/>
      <text:p text:style-name="P35"><text:tab/>19.6.<text:span text:style-name="T193">3</text:span> <text:span text:style-name="T127">Interposto recurso, ficam os demais licitantes desde logo intimados para, no prazo <text:tab/>sucessivo de </text:span><text:span text:style-name="T129">03 (três) dias, apresentar contrarrazões, se assim o quiserem, sendo-lhes <text:tab/>assegurada vista imediata dos autos</text:span><text:span text:style-name="T127">.</text:span></text:p>
      <text:p text:style-name="P27"/>
      <text:p text:style-name="P27"><text:tab/>19.6.<text:span text:style-name="T193">4</text:span> O recurso contra decisão da Pregoeira terá efeito suspensivo;</text:p>
      <text:p text:style-name="P27"/>
      <text:p text:style-name="P27"><text:tab/>19.6.<text:span text:style-name="T193">5</text:span> Cabe à Pregoeira receber, examinar e instruir os recursos impetrados contra as <text:tab/>suas decisões, assim como encaminhá-los para a autoridade competente proceder ao <text:tab/>julgamento;</text:p>
      <text:p text:style-name="P27"/>
      <text:p text:style-name="P27"><text:tab/>19.6.<text:span text:style-name="T193">6</text:span> Cabe à autoridade competente o julgamento do recurso;</text:p>
      <text:p text:style-name="P27"/>
      <text:p text:style-name="P27"><text:tab/>19.6.<text:span text:style-name="T193">7</text:span> O acolhimento de recurso importará a invalidação apenas dos atos <text:tab/>insuscetíveis de <text:tab/>aproveitamento; e</text:p>
      <text:p text:style-name="P27"/>
      <text:p text:style-name="P27"><text:tab/>19.6.<text:span text:style-name="T193">8</text:span> Decididos os recursos, no prazo de 02 (dois) dias úteis e, constatada a <text:tab/>regularidade dos atos procedimentais, a autoridade competente deverá proceder à <text:tab/>adjudicação e à homologação;</text:p>
      <text:p text:style-name="P27"/>
      <text:p text:style-name="P27">19.7 A falta de manifestação imediata e motivada por parte dos licitantes importará na decadência do direito de recurso e na adjudicação, pela Pregoeira, do objeto da licitação ao licitante vencedor.</text:p>
      <text:p text:style-name="P27"/>
      <text:p text:style-name="P27">19.8 Os envelopes contendo a documentação de habilitação dos licitantes desclassificados e dos licitantes classificados não declarados vencedores permanecerão sob custódia da Pregoeira até a efetiva formalização da contratação.</text:p>
      <text:p text:style-name="P27"/>
      <text:p text:style-name="P27">19.9 Em caso de não haver tempo suficiente para a abertura dos envelopes contendo as propostas de preços e os documentos de habilitação dos licitantes em um único momento ou, ainda, se os trabalhos não puderem ser concluídos e/ou surgirem dúvidas que não possam ser dirimidas de imediato, a Pregoeira determinará a suspensão da sessão, registrando os motivos em ata, e, <text:soft-page-break/>posteriormente, convocará os licitantes para a continuidade da sessão em outra data.</text:p>
      <text:p text:style-name="P27"/>
      <text:p text:style-name="P27"><text:tab/>19.9.1 Iniciada a etapa de apresentação de lances verbais, a suspensão dos <text:tab/>trabalhos somente poderá ocorrer, em qualquer hipótese, após a Pregoeira tê-la <text:tab/>declarada encerrada.</text:p>
      <text:p text:style-name="P27"/>
      <text:p text:style-name="P27"><text:tab/>19.9.2 A Pregoeira deverá manter sob sua guarda os envelopes contendo os <text:tab/>documentos habilitatórios, devidamente rubricados por ele e pelos licitantes, devendo <text:tab/>reexibi-los na reabertura da sessão.</text:p>
      <text:p text:style-name="P11"/>
      <text:p text:style-name="P221"><text:span text:style-name="T211">19.10 </text:span><text:span text:style-name="T212">É facultado aos licitantes cotar o objeto do presente certame ao preço do ofertado pelo licitante vencedor, devendo figurar na respectiva Ata de Registro de Preços em anexo próprio, </text:span>na sequência da classificação do certame, <text:span text:style-name="T213">com vista a formação de cadastro de reserva de que trata o art. 10, II e </text:span><text:s/><text:span text:style-name="T213">§ 1º, do Decreto Municipal n.º 096, de 5 de setembro de 2016.</text:span></text:p>
      <text:p text:style-name="P204"/>
      <text:p text:style-name="P204">19.10.1 O Pregoeiro fará a análise da documentação de habilitação dos licitantes que optarem por compor o cadastro de reserva na própria sessão de abertura e julgamento de propostas.</text:p>
      <text:p text:style-name="P204"/>
      <text:p text:style-name="P11">20 – DA HOMOLOGAÇÃO E ASSINATURA DA ATA</text:p>
      <text:p text:style-name="P27">20.1 Encerrada a sessão pública, a autoridade competente:</text:p>
      <text:p text:style-name="P27"/>
      <text:p text:style-name="P27"><text:tab/>20.1.1 Se houver recurso(s), efetuará o julgamento e, após proferir a decisão, <text:tab/>procederá à adjudicação do objeto ao vencedor e à homologação do resultado do <text:tab/>Pregão;</text:p>
      <text:p text:style-name="P66"/>
      <text:p text:style-name="P27"><text:tab/>20.1.2 Inexistindo recursos, homologará o resultado do Pregão;</text:p>
      <text:p text:style-name="P27"/>
      <text:p text:style-name="P32">20.2 Homologada a licitação pela autoridade competente, o adjudicatário será convocado oficialmente, durante o prazo de validade da proposta, para assinar a Ata de Registro de <text:tab/>Preços, cujo modelo consta no Anexo VII deste Edital.</text:p>
      <text:p text:style-name="P32"/>
      <text:p text:style-name="P27">20.2.1 O prazo para assinatura da Ata, que será de 05 (cinco) dias corridos, poderá ser prorrogado uma única vez, por igual período, quando houver solicitação formalizada por escrito da parte interessada e desde que demonstre motivo justificado que seja acatado pela autoridade competente.</text:p>
      <text:p text:style-name="P27"/>
      <text:p text:style-name="P27">20.3 A <text:s/>Ata deverá ser assinada por representante legal ou constituído por delegação do adjudicatário, sendo que:</text:p>
      <text:p text:style-name="P27"><text:tab/>20.3.1 Se o representante do adjudicatário for seu sócio, proprietário, dirigente ou <text:tab/>assemelhado, deverá ser apresentado original ou cópia autenticada do Estatuto Social, <text:tab/>Contrato Social ou outro instrumento de registro comercial, devidamente registrado no <text:tab/>órgão competente, no qual estejam expressos seus poderes para exercer direitos e assumir <text:soft-page-break/><text:tab/>obrigações em decorrência de tal investidura; e</text:p>
      <text:p text:style-name="P27"/>
      <text:p text:style-name="P27"><text:tab/>20.3.2 Nos demais casos, o representante do adjudicatário deve apresentar <text:tab/>instrumento público ou privado de procuração, sempre acompanhado de original ou <text:tab/>cópia autenticada de Contrato Social ou de outro instrumento constitutivo do <text:tab/>adjudicatário, diretamente vinculado à correspondente natureza jurídica, com poderes <text:tab/>específicos para assinar a Ata.</text:p>
      <text:p text:style-name="P27"/>
      <text:p text:style-name="P27">20.4 Como condição para assinatura da Ata, o adjudicatário deverá manter as mesmas condições de habilitação.</text:p>
      <text:p text:style-name="P45"><text:span text:style-name="T135"><text:tab/></text:span><text:tab/></text:p>
      <text:p text:style-name="P27">20.5 A recusa injustificada do adjudicatário em assinar a Ata, aceitar ou retirar o instrumento equivalente, dentro do prazo estabelecido pela Administração, caracteriza o descumprimento total da obrigação assumida, sujeitando-o às penalidades legalmente estabelecidas.</text:p>
      <text:p text:style-name="P27"/>
      <text:p text:style-name="P27">20.6 As situações que, eventualmente, não forem contempladas pelo contrato, regular-se-ão pelos preceitos de direito público, aplicando-se, supletivamente, os princípios da Teoria Geral dos Contratos e as disposições de direito privado, na forma do artigo 54, combinado com o artigo 55, inciso XII, ambos da Lei Federal n.º 8.666/93.</text:p>
      <text:p text:style-name="P27"/>
      <text:p text:style-name="P27">20.7 Ressalvados motivos de força maior e/ou casos fortuitos, a inexecução contratual por parte do licitante vencedor, ocasiona rescisão do contrato, e autoriza a Administração a convocar o próximo licitante, na ordem de classificação, para assinar nova Ata.</text:p>
      <text:p text:style-name="P27"/>
      <text:p text:style-name="P27">20.8 O Município de Mercedes poderá, quando o convocado não assinar a Ata ou aceitar outro instrumento hábil no prazo e condições estabelecidos neste instrumento convocatório, convocar os proponentes remanescentes, na ordem de classificação, para fazê-lo em igual prazo e nas mesmas condições propostas pelo primeiro classificado, inclusive quanto ao preço, ou revogar a licitação, sem prejuízo da cominação prevista no art. 81 da Lei 8.666/93.</text:p>
      <text:p text:style-name="P11"/>
      <text:p text:style-name="P11">21 - DA VIGÊNCIA DA ATA</text:p>
      <text:p text:style-name="P27">21.1 A Ata terá vigência de <text:span text:style-name="T241">06 </text:span>(<text:span text:style-name="T140">seis)</text:span> meses, findando em deze<text:span text:style-name="T244">mbro</text:span> de<text:span text:style-name="T3"> </text:span>201<text:span text:style-name="T244">7</text:span>.</text:p>
      <text:p text:style-name="P27"/>
      <text:p text:style-name="P11">22 - PREÇO</text:p>
      <text:p text:style-name="P36">22.1 <text:span text:style-name="T59">O preço </text:span><text:span text:style-name="T63">registrado</text:span><text:span text:style-name="T59"> não sofrerá qualquer reajuste durante a vigência da contratação, </text:span><text:span text:style-name="T62">ressalvada a possibili</text:span><text:span text:style-name="T66">d</text:span><text:span text:style-name="T62">ade da recomposição do equilíbrio econômico-financeiro, na forma do art. </text:span><text:span text:style-name="T64">11, § 3º, do Decreto Municipal n.º 096, de 5 de setembro de 2016, e do art.</text:span><text:span text:style-name="T62"> 65, II, "d", da Lei n.º 8.666/93. </text:span></text:p>
      <text:p text:style-name="P53"/>
      <text:p text:style-name="P27">22.2 O preço deve incluir, além do lucro, todas as despesas e custos como frete, embalagem, seguro, tributos de qualquer natureza e demais despesas relacionadas, diretas ou indiretas.</text:p>
      <text:p text:style-name="P27"/>
      <text:p text:style-name="P27"><text:soft-page-break/>22.3 Serão desclassificadas as propostas escritas que apresentarem preço superior ao consignado no subitem 5.</text:p>
      <text:p text:style-name="P11"/>
      <text:p text:style-name="P11">23 - DO PRAZO, CONDIÇÕES DE ENTREGA E RECEBIMENTO DO OBJETO</text:p>
      <text:p text:style-name="P57"><text:span text:style-name="T56">23.1 </text:span><text:span text:style-name="T182">O fornecimento iniciará</text:span><text:span text:style-name="T183"> a partir de ju</text:span><text:span text:style-name="T37">l</text:span><text:span text:style-name="T183">h</text:span><text:span text:style-name="T36">o</text:span><text:span text:style-name="T184"> de</text:span><text:span text:style-name="T183"> 201</text:span><text:span text:style-name="T184">7</text:span><text:span text:style-name="T183"> (dois mil e dezess</text:span><text:span text:style-name="T185">ete</text:span><text:span text:style-name="T183">), </text:span><text:span text:style-name="T182">sendo</text:span><text:span text:style-name="T183"> </text:span><text:span text:style-name="T182">que</text:span><text:span text:style-name="T183"> </text:span><text:span text:style-name="T182">a</text:span><text:span text:style-name="T183"> </text:span><text:span text:style-name="T182">entrega</text:span><text:span text:style-name="T183"> </text:span><text:span text:style-name="T182">do</text:span><text:span text:style-name="T183"> </text:span><text:span text:style-name="T182">objeto</text:span><text:span text:style-name="T183"> </text:span><text:span text:style-name="T182">dar-se-à</text:span><text:span text:style-name="T183"> </text:span><text:span text:style-name="T186">em até 15 (quinz</text:span><text:span text:style-name="T34">e</text:span><text:span text:style-name="T186">) dias após a sua solicitação</text:span><text:span text:style-name="T143">, </text:span><text:span text:style-name="T57">mediante</text:span><text:span text:style-name="T143"> </text:span><text:span text:style-name="T57">e</text:span><text:span text:style-name="T143"> </text:span><text:span text:style-name="T57">de</text:span><text:span text:style-name="T143"> </text:span><text:span text:style-name="T57">acordo</text:span><text:span text:style-name="T143"> </text:span><text:span text:style-name="T57">com</text:span><text:span text:style-name="T143"> </text:span><text:span text:style-name="T57">a</text:span><text:span text:style-name="T143"> </text:span><text:span text:style-name="T57">entrega</text:span><text:span text:style-name="T143"> </text:span><text:span text:style-name="T57">da</text:span><text:span text:style-name="T143"> </text:span><text:span text:style-name="T57">Ordem</text:span><text:span text:style-name="T143"> </text:span><text:span text:style-name="T57">de</text:span><text:span text:style-name="T143"> </text:span><text:span text:style-name="T57">Compra,</text:span><text:span text:style-name="T143"> devendo ser entregue no Município de Mercedes, na S</text:span><text:span text:style-name="T144">ecretaria que</text:span><text:span text:style-name="T187"> sol</text:span><text:span text:style-name="T145">icit</text:span><text:span text:style-name="T187">ou o objeto</text:span><text:span text:style-name="T58">.</text:span></text:p>
      <text:p text:style-name="P70"/>
      <text:p text:style-name="P37"><text:span text:style-name="T128"><text:tab/></text:span><text:span text:style-name="T152">23.1.1 A entrega do objeto deverá ser efetuada no horário de expediente desta <text:tab/>municipalidade (de segunda a sexta-feira, das 08:00 às 12:00h e das 13:30 às 17:00h), <text:tab/></text:span><text:span text:style-name="T153">sendo que a mesma deverá ser acompanhada por re</text:span><text:span text:style-name="T154">p</text:span><text:span text:style-name="T153">resentante </text:span><text:span text:style-name="T155">da S</text:span><text:span text:style-name="T157">ecre</text:span><text:span text:style-name="T155">taria requisi</text:span><text:span text:style-name="T156">ta</text:span><text:span text:style-name="T155">n</text:span><text:span text:style-name="T156">te</text:span><text:span text:style-name="T157"> <text:tab/>do objeto.</text:span></text:p>
      <text:p text:style-name="P63"/>
      <text:p text:style-name="P33"><text:span text:style-name="T158"><text:tab/>23.1.2. </text:span><text:span text:style-name="T127">Excepcionalmente, mediante requerimento fundamentado e deferido pela <text:tab/>autoridade competente do Município, poderá o prazo de entrega do objeto ser <text:tab/>prorrogado.</text:span></text:p>
      <text:p text:style-name="P56"/>
      <text:p text:style-name="P27"><text:tab/>23.1.<text:span text:style-name="T142">3 </text:span><text:span text:style-name="T6">O Município fica desobrigado da execução total do objeto, caso não haja a <text:tab/>real necessidade de consumo do mesmo.</text:span></text:p>
      <text:p text:style-name="P27"/>
      <text:p text:style-name="P27">23.2 No caso de não cumprimento ou inobservância das exigências pactuadas para o fornecimento, nos termos das previsões deste Edital e de seus Anexos, o fornecedor deverá providenciar a substituição do objeto, no prazo máximo de 03 (trê<text:span text:style-name="T167">s</text:span>) dias, contados do recebimento da notificação, sem ônus para o Município de Mercedes, e sem prejuízo da aplicação das penalidades cabíveis.</text:p>
      <text:p text:style-name="P27"/>
      <text:p text:style-name="P126"><text:span text:style-name="T203">23.3 </text:span>O objeto será recebido nos termos do art. 73 da Lei n.º 8.666/93<text:span text:style-name="T198">.</text:span></text:p>
      <text:p text:style-name="P11"/>
      <text:p text:style-name="P11">24 - DA GARANTIA</text:p>
      <text:p text:style-name="P27">24.1 Sem prejuízo do estabelecido neste Edital, aplicam-se às condições de garantia as disposições do Código Civil e do Código de Defesa do Consumidor.</text:p>
      <text:p text:style-name="P11"/>
      <text:p text:style-name="P11">25 - DO PAGAMENTO</text:p>
      <text:p text:style-name="P27">25.1 <text:span text:style-name="T59">O pedido de pagamento deverá ser devidamente instruído com Nota Fiscal referente ao fornecimento efetuado. A Nota Fiscal correspondente deverá conter o número do Edital e assinatura do responsável pela Secretaria licitante em seu verso.</text:span></text:p>
      <text:p text:style-name="P11"/>
      <text:p text:style-name="P27">25.2 <text:span text:style-name="T53">Nenhum pagamento será efetuado ao fornecedor, se este, à época correspondente, não apresentar comprovação relativa a manutenção da regularidade fiscal, prevista no item 11.</text:span></text:p>
      <text:p text:style-name="P74"/>
      <text:p text:style-name="P39">25.3 O pagamento será efetuado <text:span text:style-name="T204">em até 30 (trinta) dias da data de entrega do objeto, mediante a </text:span><text:soft-page-break/><text:span text:style-name="T204">emissão da competente Nota Fiscal. </text:span></text:p>
      <text:p text:style-name="P27"/>
      <text:p text:style-name="P32"><text:tab/>25.3.1 A mora injustificada sujeitará o Município de Mercedes ao pagamento de <text:tab/>correção <text:tab/>monetária a ser calculada com base na variação do IGP-M verificada entre a data em que <text:tab/>deveria se dar o adimplemento e a data em que efetivamente ocorreu.</text:p>
      <text:p text:style-name="P27"/>
      <text:p text:style-name="P27">25.4 O Município de Mercedes poderá deduzir do montante a pagar os valores correspondentes a multas ou indenizações devidas pelo fornecedor.</text:p>
      <text:p text:style-name="P27"/>
      <text:p text:style-name="P27">25.5 O pagamento efetuado não isentará o fornecedor das responsabilidades decorrentes do fornecimento.</text:p>
      <text:p text:style-name="P11"/>
      <text:p text:style-name="P11">26 - DA ALTERAÇÃO DA <text:s/>ATA</text:p>
      <text:p text:style-name="P27">26.1 <text:span text:style-name="T166">Permite-se</text:span><text:span text:style-name="T127"> a alteração da Ata de Registro de Preços para o restabelecimento do equilíbrio econômico-financeiro, </text:span><text:span text:style-name="T130">bem como, para alterações quantitativas e qualitativas, nos termos do art. </text:span><text:span text:style-name="T131">11 do Decreto Municipal n.º 096, de 5 de setembro de 2016, e do art. </text:span><text:span text:style-name="T130"><text:s/>65 da Lei n.º 8.666/93.</text:span></text:p>
      <text:p text:style-name="P60"/>
      <text:p text:style-name="P11">27 - DAS PENALIDADES</text:p>
      <text:p text:style-name="P206"><text:span text:style-name="T227">27.1 </text:span>A licitante, total ou parcialmente inadimplente, estará sujeita à aplicação das sanções previstas nos arts. 86, 87 e 88 da Lei n° 8.666/93, <text:span text:style-name="T228">e </text:span>art. 7º da Lei 10.520/2002, a saber: </text:p>
      <text:p text:style-name="P206"/>
      <text:p text:style-name="P189"><text:span text:style-name="T219">2</text:span><text:span text:style-name="T224">7</text:span><text:span text:style-name="T219">.1.1</text:span><text:span text:style-name="T214"> </text:span><text:span text:style-name="T220">A</text:span><text:span text:style-name="T214">dvertência, nas hipóteses de execução irregular de que não resulte prejuízo para o fornecimento; </text:span></text:p>
      <text:p text:style-name="P198"/>
      <text:p text:style-name="P195"><text:span text:style-name="T219">2</text:span><text:span text:style-name="T224">7</text:span><text:span text:style-name="T219">.1.2 </text:span><text:span text:style-name="T220">M</text:span><text:span text:style-name="T214">ulta morat</text:span>ória de 0,5% (cinco décimos por cento) do valor do contrato por dia de atraso injustificado na providência necessária, e <text:span text:style-name="T229">de </text:span>1% por dia após o 30º dia de atraso, acumulada com as multas cominatórias abaixo: </text:p>
      <text:p text:style-name="P206"/>
      <text:p text:style-name="P215"><text:span text:style-name="T219">2</text:span><text:span text:style-name="T224">7</text:span><text:span text:style-name="T219">.1.2.</text:span><text:span text:style-name="T214">1 multa de 5% (cinco por cento) do valor do total do contrato por faltas médias, assim entendidas aquelas que acarretam transtornos significativos e, na sua reincidência, esse percentual será de 10% (dez por cento); </text:span></text:p>
      <text:p text:style-name="P210"/>
      <text:p text:style-name="P217"><text:span text:style-name="T219">2</text:span><text:span text:style-name="T224">7</text:span><text:span text:style-name="T219">.1.2.</text:span><text:span text:style-name="T214">2 multa de 10% (dez por cento) do valor total do contrato, nas hipóteses de inexecução total, com ou sem prejuízo para o ente público contratante.</text:span></text:p>
      <text:p text:style-name="P165"/>
      <text:p text:style-name="P193"><text:span text:style-name="T219">2</text:span><text:span text:style-name="T224">7</text:span><text:span text:style-name="T219">.1.3</text:span><text:span text:style-name="T214"> </text:span><text:span text:style-name="T220">S</text:span><text:span text:style-name="T214">uspens</text:span>ão temporária do direito de participar em licitação por prazo não superior a 2 (dois) anos, entre outras, <text:span text:style-name="T77">no caso de inexecução total ou parcial do objeto;</text:span></text:p>
      <text:p text:style-name="P208"/>
      <text:p text:style-name="P191"><text:span text:style-name="T219">2</text:span><text:span text:style-name="T224">7</text:span><text:span text:style-name="T219">.1.4</text:span><text:span text:style-name="T214"> </text:span><text:span text:style-name="T221">Impedimento de licitar e contratar com a Administração, e descredenciamento do Cadastro Municipal de Fornecedores, pelo prazo mínimo de 2 (dois) anos e máximo de 5 (cinco) anos, </text:span><text:span text:style-name="T222">entre outras, quando:</text:span></text:p>
      <text:p text:style-name="P167"/>
      <text:p text:style-name="P215"><text:soft-page-break/><text:span text:style-name="T219">2</text:span><text:span text:style-name="T224">7</text:span><text:span text:style-name="T219">.1.4.1 </text:span><text:span text:style-name="T214">Convocado dentro do prazo de validade da sua proposta, não celebrar o contrato;</text:span></text:p>
      <text:p text:style-name="P210"/>
      <text:p text:style-name="P213"><text:span text:style-name="T219">2</text:span><text:span text:style-name="T224">7</text:span><text:span text:style-name="T219">.1.4.</text:span><text:span text:style-name="T214">2 Ensejar injustificado retardamento da execução de seu objeto;</text:span></text:p>
      <text:p text:style-name="P212"/>
      <text:p text:style-name="P213"><text:span text:style-name="T219">2</text:span><text:span text:style-name="T224">7</text:span><text:span text:style-name="T219">.1.4</text:span><text:span text:style-name="T214">.3 Não mantiver a proposta;</text:span></text:p>
      <text:p text:style-name="P212"/>
      <text:p text:style-name="P213"><text:span text:style-name="T219">2</text:span><text:span text:style-name="T224">7</text:span><text:span text:style-name="T219">.1.4</text:span><text:span text:style-name="T214">.4 Falhar gravemente na execução do contrato;</text:span></text:p>
      <text:p text:style-name="P210"/>
      <text:p text:style-name="P219"><text:span text:style-name="T219">2</text:span><text:span text:style-name="T224">7</text:span><text:span text:style-name="T219">.1.4</text:span><text:span text:style-name="T221">.5 Na reiteração excessiva de mesmo comportamento já punido ou omissão de providências para reparação de erros.</text:span></text:p>
      <text:p text:style-name="P165"/>
      <text:p text:style-name="P193"><text:span text:style-name="T219">2</text:span><text:span text:style-name="T224">7</text:span><text:span text:style-name="T219">.1.5</text:span><text:span text:style-name="T214"> </text:span><text:span text:style-name="T123">Declaração de inidoneidade para</text:span><text:span text:style-name="T122"> licitar e contratar com a Administração Pública, enquanto perdurarem os motivos determinantes da punição ou até que seja promovida a reabilitação perante a própria autoridade que aplicou a penalidade,</text:span> entre outr<text:span text:style-name="T230">a</text:span>s, <text:span text:style-name="T230">nas seguintes hipóteses:</text:span></text:p>
      <text:p text:style-name="P212"/>
      <text:p text:style-name="P213"><text:span text:style-name="T219">2</text:span><text:span text:style-name="T224">7</text:span><text:span text:style-name="T219">.1.5</text:span><text:span text:style-name="T214">.1 Apresentar documentação falsa exigida para o certame;</text:span></text:p>
      <text:p text:style-name="P210"/>
      <text:p text:style-name="P213"><text:span text:style-name="T219">2</text:span><text:span text:style-name="T224">7</text:span><text:span text:style-name="T219">.1.5</text:span><text:span text:style-name="T214">.2 Comportar-se de modo inidôneo;</text:span></text:p>
      <text:p text:style-name="P210"/>
      <text:p text:style-name="P213"><text:span text:style-name="T219">2</text:span><text:span text:style-name="T224">7</text:span><text:span text:style-name="T219">.1.5</text:span><text:span text:style-name="T214">.3 Cometer fraude fiscal;</text:span></text:p>
      <text:p text:style-name="P210"/>
      <text:p text:style-name="P217"><text:span text:style-name="T219">2</text:span><text:span text:style-name="T224">7</text:span><text:span text:style-name="T219">.1.5</text:span><text:span text:style-name="T214">.4 Fraudar na execução do contrato.</text:span></text:p>
      <text:p text:style-name="P145"/>
      <text:p text:style-name="P144"><text:span text:style-name="T226">2</text:span><text:span text:style-name="T224">7</text:span><text:span text:style-name="T226">.2 Na aplicação de sanção será assegurada a observância do contraditório e da ampla defesa, bem como, a possibilidade de recurso/</text:span><text:span text:style-name="T223">pedido de reconsideração</text:span><text:span text:style-name="T226">, na forma do art. 109 da Lei n.º 8.666/93.</text:span></text:p>
      <text:p text:style-name="P145"/>
      <text:p text:style-name="P147">2<text:span text:style-name="T235">7</text:span>.3 As sanções deverá ser aplicadas com a observâncias dos princípios da razoabilidade e proporcionalidade, à vista da natureza e gravidade da infração cometida.</text:p>
      <text:p text:style-name="P145"/>
      <text:p text:style-name="P40">2<text:span text:style-name="T235">7</text:span>.<text:span text:style-name="T231">4</text:span> Comprovado impedimento ou reconhecida força maior ou caso fortuito, devidamente justificado e aceito pela Administração Pública, ficará o fornecedor isento das penalidades.</text:p>
      <text:p text:style-name="P40"/>
      <text:p text:style-name="P40">2<text:span text:style-name="T235">7</text:span>.<text:span text:style-name="T231">5</text:span> A<text:span text:style-name="T232">s</text:span> sanç<text:span text:style-name="T232">ões</text:span> <text:span text:style-name="T233">advertência, </text:span>de <text:span text:style-name="T233">suspensão</text:span> de licitar e contratar com a Administração Pública, <text:span text:style-name="T234">de impedimento de licitar e contratar e de declaração de inidoneidade,</text:span> poder<text:span text:style-name="T233">ão</text:span> ser aplicada<text:span text:style-name="T233">s</text:span> ao fornecedor juntamente com a de multa prevista no subitem 2<text:span text:style-name="T236">7</text:span>.1.2.</text:p>
      <text:p text:style-name="P72"/>
      <text:p text:style-name="P51"><text:span text:style-name="T215">2</text:span><text:span text:style-name="T217">7</text:span><text:span text:style-name="T215">.</text:span><text:span text:style-name="T216">6</text:span><text:span text:style-name="T215"> </text:span><text:span text:style-name="T214">As penalidades de multa deverão ser satisfeitas no prazo máximo de 15 (quinze) dias contados da data de sua notificação, podendo a autoridade competente determinar seu desconto diretamente das quantias porventura devidas ao contratado.</text:span></text:p>
      <text:p text:style-name="P27"><text:soft-page-break/></text:p>
      <text:p text:style-name="P11">28 - DA REVOGAÇÃO E/OU ANULAÇÃO DO PROCEDIMENTO</text:p>
      <text:p text:style-name="P27">28.1 A autoridade competente para determinar a contratação poderá revogar a licitação em face de razões de interesse público, derivadas de fato superveniente devidamente comprovado, pertinente e suficiente para justificar tal conduta, devendo anulá-la por ilegalidade, de ofício ou por provocação de qualquer pessoa, mediante ato escrito e fundamentado.</text:p>
      <text:p text:style-name="P27"/>
      <text:p text:style-name="P38"><text:tab/>28.1.1 A anulação do procedimento licitatório induz à da Ata.</text:p>
      <text:p text:style-name="P27"/>
      <text:p text:style-name="P27"><text:tab/>28.1.2 Os licitantes não terão direito à indenização em decorrência da anulação do <text:tab/>procedimento licitatório, ressalvado o direito do fornecedor de boa-fé de ser <text:tab/>ressarcido pelos encargos que tiver suportado pelo cumprimento da Ata.</text:p>
      <text:p text:style-name="P27"/>
      <text:p text:style-name="P27">28.2 A comunicação da anulação ou da revogação do procedimento licitatório, deverá ser feita pessoalmente, ou por correspondência com aviso de recebimento, promovendo-se a juntada dos respectivos comprovantes aos autos.</text:p>
      <text:p text:style-name="P27"/>
      <text:p text:style-name="P27">28.2.1 No caso de ser ignorado, incerto ou inacessível o endereço da empresa, a comunicação será feita por meio do Diário Oficial ou Jornal de Grande circulação, por duas vezes consecutivas, considerando-se revogado ou anulado o procedimento licitatório a contar da última publicação.</text:p>
      <text:p text:style-name="P11"/>
      <text:p text:style-name="P11">29 - FORO</text:p>
      <text:p text:style-name="P27">29.1 As questões decorrentes da execução deste Pregão que não possam ser dirimidas administrativamente serão processadas e julgadas no Foro da Comarca de Marechal Cândido Rondon-PR, com exclusão de qualquer outro, por mais privilegiado que seja.</text:p>
      <text:p text:style-name="P46"/>
      <text:p text:style-name="P49">Mercedes – PR, <text:span text:style-name="T256">26</text:span> de <text:span text:style-name="T140">junho</text:span> de 2017.</text:p>
      <text:p text:style-name="P49"/>
      <text:p text:style-name="P47">______________________</text:p>
      <text:p text:style-name="P67">Cleci M. Rambo Loffi</text:p>
      <text:p text:style-name="P67">Prefeita</text:p>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8">ANEXO I</text:p>
      <text:p text:style-name="P8">MEMORIAL DESCRITIVO</text:p>
      <text:p text:style-name="P11"/>
      <text:p text:style-name="P11">1- INTRODUÇÃO</text:p>
      <text:p text:style-name="P27">1.1 O presente anexo apresenta aos interessados a descrição técnico-analítica do objeto da presente licitação, bem como as demais informações concernentes especificamente ao detalhamento do mesmo, visando a correta formalização das propostas, a fim de garantir o fiel atendimento às necessidades do Município de Mercedes.</text:p>
      <text:p text:style-name="P11"/>
      <text:p text:style-name="P89"><text:span text:style-name="T119">2 -</text:span><text:span text:style-name="T120"> DO </text:span><text:span text:style-name="T119">OBJETO E PREÇO MÁXIMO</text:span></text:p>
      <text:p text:style-name="P1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table-cell table:style-name="Tabela1.A1" office:value-type="string">
              <text:p text:style-name="P179">Item</text:p>
            </table:table-cell>
            <table:table-cell table:style-name="Tabela1.A1" office:value-type="string">
              <text:p text:style-name="P179">Qtd</text:p>
            </table:table-cell>
            <table:table-cell table:style-name="Tabela1.A1" office:value-type="string">
              <text:p text:style-name="P179">Und</text:p>
            </table:table-cell>
            <table:table-cell table:style-name="Tabela1.D1" office:value-type="string">
              <text:p text:style-name="P181">Descrição do Produto</text:p>
            </table:table-cell>
            <table:table-cell table:style-name="Tabela1.A1" office:value-type="string">
              <text:p text:style-name="P179">R$ Unit</text:p>
            </table:table-cell>
            <table:table-cell table:style-name="Tabela1.F1" office:value-type="string">
              <text:p text:style-name="P179">R$ Total</text:p>
            </table:table-cell>
          </table:table-row>
        </table:table-header-rows>
        <table:table-row>
          <table:table-cell table:style-name="Tabela1.A2" office:value-type="string">
            <text:p text:style-name="P183">1</text:p>
          </table:table-cell>
          <table:table-cell table:style-name="Tabela1.A2" office:value-type="string">
            <text:p text:style-name="P183">30</text:p>
          </table:table-cell>
          <table:table-cell table:style-name="Tabela1.A2" office:value-type="string">
            <text:p text:style-name="P183">unid</text:p>
          </table:table-cell>
          <table:table-cell table:style-name="Tabela1.D2" office:value-type="string">
            <text:p text:style-name="P185">Ácido Dicloro Isocyanurato de Sódio Anidro, granulado, com 99% de pureza e teor de cloro ativo 60%; em bambonas de 50Kg (a granel). <text:span text:style-name="T24">Adequado para tratamento de água para consumo humano.</text:span></text:p>
          </table:table-cell>
          <table:table-cell table:style-name="Tabela1.A2" office:value-type="string">
            <text:p text:style-name="P183">1.<text:span text:style-name="T249">445,00</text:span></text:p>
          </table:table-cell>
          <table:table-cell table:style-name="Tabela1.F2" office:value-type="string">
            <text:p text:style-name="P187">43.350,00</text:p>
          </table:table-cell>
        </table:table-row>
        <table:table-row>
          <table:table-cell table:style-name="Tabela1.A2" office:value-type="string">
            <text:p text:style-name="P183">2</text:p>
          </table:table-cell>
          <table:table-cell table:style-name="Tabela1.A2" office:value-type="string">
            <text:p text:style-name="P183">10</text:p>
          </table:table-cell>
          <table:table-cell table:style-name="Tabela1.A2" office:value-type="string">
            <text:p text:style-name="P183">unid</text:p>
          </table:table-cell>
          <table:table-cell table:style-name="Tabela1.D2" office:value-type="string">
            <text:p text:style-name="P185">Ácido Tricloro – S – Triazina Triona, com 99% de pureza e teor de cloro ativo 90%. Em bambonas de 50Kg (a granel). <text:span text:style-name="T24">Adequado para tratamento de água para consumo humano.</text:span></text:p>
          </table:table-cell>
          <table:table-cell table:style-name="Tabela1.A2" office:value-type="string">
            <text:p text:style-name="P183">1.<text:span text:style-name="T249">816,83</text:span></text:p>
          </table:table-cell>
          <table:table-cell table:style-name="Tabela1.F2" office:value-type="string">
            <text:p text:style-name="P183">1<text:span text:style-name="T249">8.168,30</text:span></text:p>
          </table:table-cell>
        </table:table-row>
        <table:table-row>
          <table:table-cell table:style-name="Tabela1.A2" office:value-type="string">
            <text:p text:style-name="P183">3</text:p>
          </table:table-cell>
          <table:table-cell table:style-name="Tabela1.A2" office:value-type="string">
            <text:p text:style-name="P183">20</text:p>
          </table:table-cell>
          <table:table-cell table:style-name="Tabela1.A2" office:value-type="string">
            <text:p text:style-name="P183">unid</text:p>
          </table:table-cell>
          <table:table-cell table:style-name="Tabela1.D2" office:value-type="string">
            <text:p text:style-name="P185">Fluossilicato de sódio a granel, com pureza superior a 98%, com mais de 59% de íon fluoreto; acondicionado em sacos de 25 kg. <text:span text:style-name="T24">Adequado para tratamento de água para consumo humano.</text:span></text:p>
          </table:table-cell>
          <table:table-cell table:style-name="Tabela1.A2" office:value-type="string">
            <text:p text:style-name="P187">591,93</text:p>
          </table:table-cell>
          <table:table-cell table:style-name="Tabela1.F2" office:value-type="string">
            <text:p text:style-name="P187">11.838,60</text:p>
          </table:table-cell>
        </table:table-row>
        <table:table-row>
          <table:table-cell table:style-name="Tabela1.F2" office:value-type="string">
            <text:p text:style-name="P187">4</text:p>
          </table:table-cell>
          <table:table-cell table:style-name="Tabela1.B5" office:value-type="string">
            <text:p text:style-name="P183">2600</text:p>
          </table:table-cell>
          <table:table-cell table:style-name="Tabela1.B5" office:value-type="string">
            <text:p text:style-name="P183">unid</text:p>
          </table:table-cell>
          <table:table-cell table:style-name="Tabela1.D5" office:value-type="string">
            <text:p text:style-name="P185">Meio de cultura específico, baseado no sistema de substrato definido ONPG/MUG, constituído por dois ou mais substratos específicos para determinação, via enzimática, simultânea de coliformes totais e <text:span text:style-name="T24">Escherichea coli, </text:span>composto de inibição <text:span text:style-name="T24">Solanium</text:span>, sem a necessidade de confirmação com o reagente <text:span text:style-name="T24">Kovac. </text:span>Utilização: <text:span text:style-name="T24">para análise de presença ou ausência </text:span>em amostras de água em meio normal, com resultados em amarelo para coliformes totais e azul fluorescente para <text:span text:style-name="T24">Escherichea coli. </text:span>Tempo de incubação: 24 horas. Embalagem: em blister individual, meio pulverizado para uma amostra <text:soft-page-break/>de 100mL de água. Estabilidade: por 10 meses. (<text:span text:style-name="T24">O produto deverá ser certificado no Standard Methods ou dispor de laudo de validação da SVS/MS, cumprindo o art. 22 da Portaria 2914/2011 MS)</text:span></text:p>
          </table:table-cell>
          <table:table-cell table:style-name="Tabela1.B5" office:value-type="string">
            <text:p text:style-name="P183">8,56</text:p>
          </table:table-cell>
          <table:table-cell table:style-name="Tabela1.B5" office:value-type="string">
            <text:p text:style-name="P183">22.256,00</text:p>
          </table:table-cell>
        </table:table-row>
        <table:table-row>
          <table:table-cell table:style-name="Tabela1.F2" office:value-type="string">
            <text:p text:style-name="P187">5</text:p>
          </table:table-cell>
          <table:table-cell table:style-name="Tabela1.B5" office:value-type="string">
            <text:p text:style-name="P183">2800</text:p>
          </table:table-cell>
          <table:table-cell table:style-name="Tabela1.B5" office:value-type="string">
            <text:p text:style-name="P183">unid</text:p>
          </table:table-cell>
          <table:table-cell table:style-name="Tabela1.D5" office:value-type="string">
            <text:p text:style-name="P185">Frasco ou Bolsa plástica lacrada e estéril. Com tiossulfato de sódio e tarja de identificação; capacidade 100 ml; para coleta de amostras de água para exame bacteriológico, conforme exigências EPA e APHA</text:p>
          </table:table-cell>
          <table:table-cell table:style-name="Tabela1.B5" office:value-type="string">
            <text:p text:style-name="P183">2,64</text:p>
          </table:table-cell>
          <table:table-cell table:style-name="Tabela1.B5" office:value-type="string">
            <text:p text:style-name="P183">7.392,00</text:p>
          </table:table-cell>
        </table:table-row>
        <table:table-row>
          <table:table-cell table:style-name="Tabela1.F2" office:value-type="string">
            <text:p text:style-name="P187">6</text:p>
          </table:table-cell>
          <table:table-cell table:style-name="Tabela1.B5" office:value-type="string">
            <text:p text:style-name="P183">300</text:p>
          </table:table-cell>
          <table:table-cell table:style-name="Tabela1.B5" office:value-type="string">
            <text:p text:style-name="P183">unid</text:p>
          </table:table-cell>
          <table:table-cell table:style-name="Tabela1.D5" office:value-type="string">
            <text:p text:style-name="P185">Kit para análise e contagem total de bactérias heterotróficas em água; contendo substrato definido enzimático – dose única. O kit deve vir acompanhado de placas estéreis com 84 cavidades. Embalagem: 01 frasco + 01 placa = 01 análise. (<text:span text:style-name="T24">O produto deverá ser certificado no Standard Methods ou dispor de laudo de validação da SVS/MS, cumprindo o art. 22 da Portaria 2914/2011 MS)</text:span></text:p>
          </table:table-cell>
          <table:table-cell table:style-name="Tabela1.B5" office:value-type="string">
            <text:p text:style-name="P183">31,00</text:p>
          </table:table-cell>
          <table:table-cell table:style-name="Tabela1.B5" office:value-type="string">
            <text:p text:style-name="P183">9.300,00</text:p>
          </table:table-cell>
        </table:table-row>
      </table:table>
      <text:p text:style-name="P140"/>
      <text:p text:style-name="P11">3- PROPOSTAS</text:p>
      <text:p text:style-name="P27">3.1 <text:span text:style-name="T59">As propostas deverão ser elaboradas com observância do preço máximo aceitável – </text:span><text:span text:style-name="T26">unitário e total </text:span><text:span text:style-name="T27">por </text:span><text:span text:style-name="T28">item</text:span><text:span text:style-name="T59"> - constante acima, bem como, das formalidades previstas no subitem 10.2 e seguintes e Anexo III deste Edital.</text:span></text:p>
      <text:p text:style-name="P27"/>
      <text:p text:style-name="P27">3.2 As especificações técnicas consignadas neste Anexo devem ser rigorosamente observadas por ocasião da elaboração da proposta escrita, sob pena de desclassificação.</text:p>
      <text:p text:style-name="P27"/>
      <text:p text:style-name="P48">Mercedes – PR, <text:span text:style-name="T256">26 </text:span>de <text:span text:style-name="T140">junho</text:span> de 201<text:span text:style-name="T3">7</text:span>.</text:p>
      <text:p text:style-name="P67"/>
      <text:p text:style-name="P67">Cleci M. Rambo Loffi</text:p>
      <text:p text:style-name="P67">Prefeita</text:p>
      <text:p text:style-name="P8"/>
      <text:p text:style-name="P8"/>
      <text:p text:style-name="P8"/>
      <text:p text:style-name="P8"/>
      <text:p text:style-name="P8"/>
      <text:p text:style-name="P8"/>
      <text:p text:style-name="P8"/>
      <text:p text:style-name="P8"/>
      <text:p text:style-name="P8"><text:soft-page-break/></text:p>
      <text:p text:style-name="P8"/>
      <text:p text:style-name="P8">ANEXO II</text:p>
      <text:p text:style-name="P8"/>
      <text:p text:style-name="P50">(Deverá ser apresentada em papel timbrado do licitante, FORA DOS ENVELOPES)</text:p>
      <text:p text:style-name="P50"/>
      <text:p text:style-name="P8">MODELO DE DECLARAÇÃO DE CUMPRIMENTO DOS REQUISITOS DE HABILITAÇÃO</text:p>
      <text:p text:style-name="P27"/>
      <text:p text:style-name="P27"/>
      <text:p text:style-name="P27">Ao Pregoeiro do Município de Mercedes - PR</text:p>
      <text:p text:style-name="P27">Pregão Presencial n.º xx/2017</text:p>
      <text:p text:style-name="P27"/>
      <text:p text:style-name="P27"><text:tab/>_____<text:span text:style-name="T25">(nome do proponente)</text:span>______, inscrita no CNPJ/MF nº. ____________, neste ato representada por seu representante legal, o(a) Sr(a)___________________, portador(a) da Carteira de Identidade n.º ______________, expedida pela SSP/___, e do CPF n.º ___________, DECLARA, sob as penas da lei, nos termos do artigo 4º, inciso VII, da Lei n.º 10.520/2002, que cumpre plenamente os requisitos de habilitação para o Pregão acima mencionado.</text:p>
      <text:p text:style-name="P27"/>
      <text:p text:style-name="P27"/>
      <text:p text:style-name="P50">___ <text:span text:style-name="T25">(local)</text:span>____, __ de _________________ de 2017.</text:p>
      <text:p text:style-name="P50"/>
      <text:p text:style-name="P50"/>
      <text:p text:style-name="P50">_____________________________________</text:p>
      <text:p text:style-name="P50">Nome do Representante Legal</text:p>
      <text:p text:style-name="P50">Funçã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8">ANEXO III</text:p>
      <text:p text:style-name="P8"/>
      <text:p text:style-name="P50">(Deverá ser apresentada em papel timbrado do licitante)</text:p>
      <text:p text:style-name="P50"/>
      <text:p text:style-name="P8">MODELO DE PROPOSTA DE PREÇOS</text:p>
      <text:p text:style-name="P27"/>
      <text:p text:style-name="P27"/>
      <text:p text:style-name="P27">Ao Pregoeiro do Município de Mercedes - PR</text:p>
      <text:p text:style-name="P27">Pregão Presencial n.º xx/2017</text:p>
      <text:p text:style-name="P27"/>
      <text:p text:style-name="P27"/>
      <text:p text:style-name="P27"><text:tab/>_____<text:span text:style-name="T25">(nome do proponente)</text:span>_______________, inscrita no CNPJ/MF nº. ____________, Inscrição Estadual nº. ___________, neste ato representada por seu representante legal, o(a) Sr.(a)___________________, portador(a) da Carteira de Identidade n.º ______________, expedida pela SSP/___, e do CPF nº. ___________, em atendimento ao disposto no Edital em epígrafe, apresenta a seguinte Proposta de Preços para a venda de XXXXXXXXX, conforme descrição a seguir:</text:p>
      <text:p text:style-name="P27"/>
      <text:p text:style-name="P27"><text:span text:style-name="T56"><text:tab/>a) </text:span>Descrição do objeto conforme Anexo I – Memorial Descritivo<text:tab/></text:p>
      <text:p text:style-name="P27"/>
      <text:p text:style-name="P27"><text:span text:style-name="T56"><text:tab/>b) </text:span>Valor <text:span text:style-name="T167">unitário</text:span> e valor total do <text:span text:style-name="T167">item</text:span> ao qual se refere a proposta</text:p>
      <text:p text:style-name="P27"/>
      <text:p text:style-name="P27"/>
      <text:p text:style-name="P27"><text:tab/>No preço estão incluídos, além do lucro, todas as despesas e custos como frete, seguro, tributos de qualquer natureza e todas as demais despesas, diretas ou indiretas, relacionadas com o fornecimento do objeto da presente licitação.</text:p>
      <text:p text:style-name="P27"/>
      <text:p text:style-name="P27"><text:tab/><text:span text:style-name="T246">A remessa de eventuais ordens de compra e demais comunicações poderão ser encaminhadas para o e-mail: xxxxxxxxxxxx</text:span></text:p>
      <text:p text:style-name="P27"><text:tab/></text:p>
      <text:p text:style-name="P27"><text:tab/>Prazo de validade da Proposta: ____ (xxxxxxxxxxxxx) dias, estendendo-se à etapa de lances verbais.</text:p>
      <text:p text:style-name="P27"/>
      <text:p text:style-name="P27"/>
      <text:p text:style-name="P50">___<text:span text:style-name="T25">(local)</text:span>_______, __ de _________________ de 2017.</text:p>
      <text:p text:style-name="P50"/>
      <text:p text:style-name="P50"/>
      <text:p text:style-name="P50">___________________________________________</text:p>
      <text:p text:style-name="P50">Nome completo do Representante Legal e assinatura</text:p>
      <text:p text:style-name="P50">Função</text:p>
      <text:p text:style-name="P11"><text:soft-page-break/></text:p>
      <text:p text:style-name="P11"/>
      <text:p text:style-name="P11"/>
      <text:p text:style-name="P8">ANEXO IV</text:p>
      <text:p text:style-name="P8"/>
      <text:p text:style-name="P50">(Deverá ser apresentada em papel timbrado do licitante)</text:p>
      <text:p text:style-name="P50"/>
      <text:p text:style-name="P8">MODELO DE DECLARAÇÃO DE ATENDIMENTO AO DISPOSTO NO ARTIGO 7º, INCISO XXXIII, DA CONSTITUIÇÃO FEDERAL</text:p>
      <text:p text:style-name="P8"/>
      <text:p text:style-name="P8"/>
      <text:p text:style-name="P27">Ao Pregoeiro do Município de Mercedes - PR</text:p>
      <text:p text:style-name="P27">Pregão Presencial n.º xx/2017</text:p>
      <text:p text:style-name="P27"/>
      <text:p text:style-name="P27"><text:tab/>_____<text:span text:style-name="T25">(nome do proponente)</text:span>_______________, inscrita no CNPJ/MF nº. ____________, neste ato representada por seu representante legal, o(a) Sr(a)___________________, portador(a) da Carteira de Identidade n.º ______________, expedida pela SSP/__, e do CPF nº. ___________, DECLARA, sob as penas da lei, para fins do disposto no inciso V do artigo 27 da Lei Federal n.º 8.666, de 21 de junho de 1993, acrescido pela Lei n.º 9.854, de 27 de outubro de 1999, que não emprega menor de dezoito anos em trabalho noturno, perigoso ou insalubre e que não emprega menor de dezesseis anos.</text:p>
      <text:p text:style-name="P27"/>
      <text:p text:style-name="P68"><text:tab/>(Se for o caso, incluir o seguinte parágrafo:)</text:p>
      <text:p text:style-name="P27"/>
      <text:p text:style-name="P27"><text:tab/>Ressalva, ainda, que emprega menor, a partir de quatorze anos, na condição de</text:p>
      <text:p text:style-name="P27">aprendiz.</text:p>
      <text:p text:style-name="P68"/>
      <text:p text:style-name="P69"/>
      <text:p text:style-name="P50"><text:span text:style-name="T25">____(local)</text:span>____, __ de _________________ de 2017.</text:p>
      <text:p text:style-name="P50"/>
      <text:p text:style-name="P50"/>
      <text:p text:style-name="P50">_____________________________________</text:p>
      <text:p text:style-name="P50">Nome do Representante Legal</text:p>
      <text:p text:style-name="P50">Função</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8">ANEXO V</text:p>
      <text:p text:style-name="P8"/>
      <text:p text:style-name="P50">(Deverá ser apresentada em papel timbrado do licitante)</text:p>
      <text:p text:style-name="P50"/>
      <text:p text:style-name="P8">MODELO DE DECLARAÇÃO DE INEXISTÊNCIA DE IMPEDIMENTO DE LICITAR</text:p>
      <text:p text:style-name="P8">OU CONTRATAR COM A ADMINISTRAÇÃO</text:p>
      <text:p text:style-name="P8"/>
      <text:p text:style-name="P27">Ao Pregoeiro do Município de Mercedes - PR</text:p>
      <text:p text:style-name="P27">Pregão Presencial n.º xx/2017</text:p>
      <text:p text:style-name="P27"/>
      <text:p text:style-name="P27"><text:tab/>______<text:span text:style-name="T25">(nome do proponente)</text:span>______________, inscrita no CNPJ/MF nº. ____________, neste ato representada por seu representante legal, o(a) Sr(a)___________________, portador(a) da Carteira de Identidade n.º ______________, expedida pela SSP/___, e do CPF nº. ___________, DECLARA, sob as penas da lei, que não está sujeita a qualquer impedimento legal para licitar ou contratar com a Administração, ciente da obrigatoriedade de declarar ocorrências posteriores.</text:p>
      <text:p text:style-name="P27"/>
      <text:p text:style-name="P50"/>
      <text:p text:style-name="P50">_____<text:span text:style-name="T25">(local)</text:span>_____, __ de _________________ de 2017.</text:p>
      <text:p text:style-name="P50"/>
      <text:p text:style-name="P50"/>
      <text:p text:style-name="P50">_____________________________________</text:p>
      <text:p text:style-name="P50">Nome do Representante Legal</text:p>
      <text:p text:style-name="P50">Funçã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8">ANEXO VI</text:p>
      <text:p text:style-name="P8"/>
      <text:p text:style-name="P50">(Deverá ser apresentada em papel timbrado do licitante, FORA DOS ENVELOPES)</text:p>
      <text:p text:style-name="P50"/>
      <text:p text:style-name="P8">MODELO DE TERMO DE CREDENCIAMENTO</text:p>
      <text:p text:style-name="P8"/>
      <text:p text:style-name="P27">Ao Pregoeiro do Município de Mercedes - PR</text:p>
      <text:p text:style-name="P27">Pregão Presencial n.º xx/2017</text:p>
      <text:p text:style-name="P27"/>
      <text:p text:style-name="P27"><text:tab/>O abaixo assinado, ____<text:span text:style-name="T25">(inserir o nome completo do responsável legal)</text:span>__, inscrito no CPF/MF sob n.º ____________, portador da Carteira de Identidade n.º __________, expedida pela SSP/PR, na qualidade de responsável legal do proponente ___(<text:span text:style-name="T25">inserir nome do proponente)</text:span>___, vem, pelo presente, informar V.Sa. que o senhor ___<text:span text:style-name="T25">(inserir o nome completo do representante)</text:span>___, inscrito no CPF n.º __________, portador da Carteira de Identidade n.º ____________, expedida pela SSP/___, é a pessoa por nós designada para acompanhar o procedimento licitatório, na modalidade de Pregão Presencial, sob n.º xx/2017, com autorização para, em todas as fases, representar a empresa supra, tomar qualquer decisão, inclusive: a) apresentar a declaração de que a empresa cumpre as exigências contidas no Edital e em seus Anexos; b) entregar os envelopes contendo as propostas de preços e a documentação de habilitação; c) formular lances ou ofertas verbalmente; d) negociar com o Pregoeiro a redução dos preços ofertados; e) desistir expressamente da intenção de interpor recurso administrativo ao final da sessão pública ou, se for o caso, manifestar-se imediata e motivadamente sobre a intenção de fazê-lo; f) assinar a ata da sessão; g) prestar todos os esclarecimentos solicitados pelo Pregoeiro e; h) praticar todos os demais atos pertinentes ao certame.</text:p>
      <text:p text:style-name="P27"/>
      <text:p text:style-name="P27"><text:tab/>O presente Termo é válido somente até o final do certame em epígrafe.</text:p>
      <text:p text:style-name="P27"/>
      <text:p text:style-name="P27"/>
      <text:p text:style-name="P50">___<text:span text:style-name="T25">(local)</text:span>, ___ de _________________ de 2017.</text:p>
      <text:p text:style-name="P50"/>
      <text:p text:style-name="P50"/>
      <text:p text:style-name="P50">_____________________________________</text:p>
      <text:p text:style-name="P50">Nome do Outorgante</text:p>
      <text:p text:style-name="P50">Qualificação do Outorgante</text:p>
      <text:p text:style-name="P11"/>
      <text:p text:style-name="P11"/>
      <text:p text:style-name="P11"/>
      <text:p text:style-name="P11"/>
      <text:p text:style-name="P11"/>
      <text:p text:style-name="P8"><text:soft-page-break/>ANEXO VII</text:p>
      <text:p text:style-name="P83">ATA DE REGISTRO DE PREÇOS Nº ____/201<text:span text:style-name="T137">7</text:span></text:p>
      <text:p text:style-name="P92">VALIDADE: 0<text:span text:style-name="T150">6</text:span> (sei<text:span text:style-name="T4">s</text:span>) meses</text:p>
      <text:p text:style-name="P93"/>
      <text:p text:style-name="P93">Ata nº xxx/201<text:span text:style-name="T169">7</text:span></text:p>
      <text:p text:style-name="P93">Identificação: xxx201<text:span text:style-name="T169">7</text:span></text:p>
      <text:p text:style-name="P93"/>
      <text:p text:style-name="P95"><text:span text:style-name="T67">O Município de Mercedes, pessoa jurídica de direito público interno, com sede administrativa na Rua Dr. Oswaldo Cruz, n.º 555, Centro, na Cidade de Mercedes, Estado do Paraná, neste ato representada por sua Prefeita, a Exma. Sra. Cleci M. Rambo Loffi, brasileira, casada, residente e domiciliada na Rua xxxxxxxxxxxxxxxx, nº xxx, Centro, nesta Cidade de Mercedes, Estado do Paraná, inscrita no CPF sob nº. xxx.xxx.xxx-xx, portadora da Carteira de Identidade nº. xxxxxxxxxx, expedida pela SSP/PR, a seguir denominado</text:span><text:span text:style-name="T59"> </text:span><text:span text:style-name="T8">MUNICÍPIO</text:span><text:span text:style-name="T59">, </text:span><text:span text:style-name="T67">e a empresa ___</text:span><text:span text:style-name="T75">_____</text:span><text:span text:style-name="T67">___________, pessoa jurídica de direito privado, inscrita no CNPJ sob nº. ___________________, com sede na Rua/Av ____________, nº. _____, CEP __________, Bairro __________, na Cidade de ________________, Estado do(e) ___________, neste ato representada por ____ </text:span><text:span text:style-name="T75">(nome e qualificação completa do representante legal da contratada)</text:span><text:span text:style-name="T67">__________, residente e domiciliado na Rua(Av) ___________, nº. ____, CEP ___________, Bairro _______________, na Cidade de __________________, Estado do(e) ____________, portador da Carteira de Identidade nº. _______________, expedida pela SSP/____, inscrito no CPF sob nº. _________________, a seguir denominada</text:span><text:span text:style-name="T59"> </text:span><text:span text:style-name="T8">FORNECEDORA</text:span><text:span text:style-name="T59">, nos termos do art. 15 da lei Federal nº 8.666 de 21 de junho de 1993, com as alterações nela inseridas pela Lei Federal nº 8.883 de 9 de junho de 1994, <text:s/>Lei Federal n° 10.520/2002 e Decreto Municipal n° 146/2011 e das demais normas legais aplicáveis e, considerando o resultado do </text:span><text:span text:style-name="T8">PREGÃO PRESENCIAL nº </text:span><text:span text:style-name="T10">xx</text:span><text:span text:style-name="T8">/201</text:span><text:span text:style-name="T9">7</text:span><text:span text:style-name="T59">, para </text:span><text:span text:style-name="T8">REGISTRO DE PREÇOS</text:span><text:span text:style-name="T59">, conforme consta da proposta da fornecedora, datada de ..../..../......., firmam a presente Ata de Registro de Preços, obedecidas as disposições da Lei Federal nº 8.666/93, suas alterações posteriores </text:span><text:span text:style-name="T67">e das cláusulas a seguir expressas, definidoras dos direitos, obrigações e responsabilidades das partes.</text:span></text:p>
      <text:p text:style-name="P99"/>
      <text:p text:style-name="P99">CLÁUSULA PRIMEIRA – DO OBJETO</text:p>
      <text:p text:style-name="P105"><text:span text:style-name="T12">1.1 </text:span><text:span text:style-name="T59">- Através da presente ata ficam registrados os seguintes preços, para </text:span><text:span text:style-name="T105">eventual fornecimento de produtos químic</text:span><text:span text:style-name="T107">os e materiais </text:span><text:span text:style-name="T117">para</text:span><text:span text:style-name="T116"> </text:span><text:span text:style-name="T117">lab</text:span><text:span text:style-name="T118">oratório, </text:span><text:span text:style-name="T105">para manutenção da qualidade da</text:span><text:span text:style-name="T106"> água potáv</text:span><text:span text:style-name="T105">e</text:span><text:span text:style-name="T108">l disponibilizada pelo SEMAE – Serviço Municipal de Água e Esgoto, do </text:span><text:span text:style-name="T105">Município de Mercedes, </text:span><text:span text:style-name="T108">durante o exercício de 2017</text:span><text:span text:style-name="T70">,</text:span><text:span text:style-name="T71"> </text:span><text:span text:style-name="T47">conforme </text:span><text:span text:style-name="T59">abaixo especificados:</text:span></text:p>
      <text:p text:style-name="P118"/>
      <text:p text:style-name="P118"/>
      <text:p text:style-name="P118"/>
      <text:p text:style-name="P118"/>
      <text:p text:style-name="P118"/>
      <text:p text:style-name="P13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table-cell table:style-name="Tabela2.A1" office:value-type="string">
              <text:p text:style-name="P180">Item</text:p>
            </table:table-cell>
            <table:table-cell table:style-name="Tabela2.A1" office:value-type="string">
              <text:p text:style-name="P180">Qtd</text:p>
            </table:table-cell>
            <table:table-cell table:style-name="Tabela2.A1" office:value-type="string">
              <text:p text:style-name="P180">Und</text:p>
            </table:table-cell>
            <table:table-cell table:style-name="Tabela2.D1" office:value-type="string">
              <text:p text:style-name="P182">Descrição do Produto</text:p>
            </table:table-cell>
            <table:table-cell table:style-name="Tabela2.A1" office:value-type="string">
              <text:p text:style-name="P180">R$ Unit</text:p>
            </table:table-cell>
            <table:table-cell table:style-name="Tabela2.F1" office:value-type="string">
              <text:p text:style-name="P180">R$ Total</text:p>
            </table:table-cell>
          </table:table-row>
        </table:table-header-rows>
        <table:table-row>
          <table:table-cell table:style-name="Tabela2.A2" office:value-type="string">
            <text:p text:style-name="P184">1</text:p>
          </table:table-cell>
          <table:table-cell table:style-name="Tabela2.A2" office:value-type="string">
            <text:p text:style-name="P184">30</text:p>
          </table:table-cell>
          <table:table-cell table:style-name="Tabela2.A2" office:value-type="string">
            <text:p text:style-name="P184">unid</text:p>
          </table:table-cell>
          <table:table-cell table:style-name="Tabela2.D2" office:value-type="string">
            <text:p text:style-name="P186">Ácido Dicloro Isocyanurato de Sódio Anidro, granulado, com 99% de pureza e teor de cloro ativo 60%; em bambonas de 50Kg (a granel). <text:span text:style-name="T24">Adequado para tratamento de água para consumo humano.</text:span></text:p>
          </table:table-cell>
          <table:table-cell table:style-name="Tabela2.A2" office:value-type="string">
            <text:p text:style-name="P184"/>
          </table:table-cell>
          <table:table-cell table:style-name="Tabela2.F2" office:value-type="string">
            <text:p text:style-name="P184"/>
          </table:table-cell>
        </table:table-row>
        <table:table-row>
          <table:table-cell table:style-name="Tabela2.A2" office:value-type="string">
            <text:p text:style-name="P184">2</text:p>
          </table:table-cell>
          <table:table-cell table:style-name="Tabela2.A2" office:value-type="string">
            <text:p text:style-name="P184">10</text:p>
          </table:table-cell>
          <table:table-cell table:style-name="Tabela2.A2" office:value-type="string">
            <text:p text:style-name="P184">unid</text:p>
          </table:table-cell>
          <table:table-cell table:style-name="Tabela2.D2" office:value-type="string">
            <text:p text:style-name="P186">Ácido Tricloro – S – Triazina Triona, com 99% de pureza e teor de cloro ativo 90%. Em bambonas de 50Kg (a granel). <text:span text:style-name="T24">Adequado para tratamento de água para consumo humano.</text:span></text:p>
          </table:table-cell>
          <table:table-cell table:style-name="Tabela2.A2" office:value-type="string">
            <text:p text:style-name="P184"/>
          </table:table-cell>
          <table:table-cell table:style-name="Tabela2.F2" office:value-type="string">
            <text:p text:style-name="P184"/>
          </table:table-cell>
        </table:table-row>
        <table:table-row>
          <table:table-cell table:style-name="Tabela2.A2" office:value-type="string">
            <text:p text:style-name="P184">3</text:p>
          </table:table-cell>
          <table:table-cell table:style-name="Tabela2.A2" office:value-type="string">
            <text:p text:style-name="P184">20</text:p>
          </table:table-cell>
          <table:table-cell table:style-name="Tabela2.A2" office:value-type="string">
            <text:p text:style-name="P184">unid</text:p>
          </table:table-cell>
          <table:table-cell table:style-name="Tabela2.D2" office:value-type="string">
            <text:p text:style-name="P186">Fluossilicato de sódio a granel, com pureza superior a 98%, com mais de 59% de íon fluoreto; acondicionado em sacos de 25 kg. <text:span text:style-name="T24">Adequado para tratamento de água para consumo humano.</text:span></text:p>
          </table:table-cell>
          <table:table-cell table:style-name="Tabela2.A2" office:value-type="string">
            <text:p text:style-name="P184"/>
          </table:table-cell>
          <table:table-cell table:style-name="Tabela2.F2" office:value-type="string">
            <text:p text:style-name="P184"/>
          </table:table-cell>
        </table:table-row>
        <table:table-row>
          <table:table-cell table:style-name="Tabela2.F2" office:value-type="string">
            <text:p text:style-name="P187">4</text:p>
          </table:table-cell>
          <table:table-cell table:style-name="Tabela2.B5" office:value-type="string">
            <text:p text:style-name="P184">2600</text:p>
          </table:table-cell>
          <table:table-cell table:style-name="Tabela2.B5" office:value-type="string">
            <text:p text:style-name="P184">unid</text:p>
          </table:table-cell>
          <table:table-cell table:style-name="Tabela2.D5" office:value-type="string">
            <text:p text:style-name="P186">Meio de cultura específico, baseado no sistema de substrato definido ONPG/MUG, constituído por dois ou mais substratos específicos para determinação, via enzimática, simultânea de coliformes totais e <text:span text:style-name="T24">Escherichea coli, </text:span>composto de inibição <text:span text:style-name="T24">Solanium</text:span>, sem a necessidade de confirmação com o reagente <text:span text:style-name="T24">Kovac. </text:span>Utilização: <text:span text:style-name="T24">para análise de presença ou ausência </text:span>em amostras de água em meio normal, com resultados em amarelo para coliformes totais e azul fluorescente para <text:span text:style-name="T24">Escherichea coli. </text:span>Tempo de incubação: 24 horas. Embalagem: em blister individual, meio pulverizado para uma amostra de 100mL de água. Estabilidade: por 10 meses. (<text:span text:style-name="T24">O produto deverá ser certificado no Standard Methods ou dispor de laudo de validação da SVS/MS, cumprindo o art. 22 da Portaria 2914/2011 MS)</text:span></text:p>
          </table:table-cell>
          <table:table-cell table:style-name="Tabela2.B5" office:value-type="string">
            <text:p text:style-name="P184"/>
          </table:table-cell>
          <table:table-cell table:style-name="Tabela2.B5" office:value-type="string">
            <text:p text:style-name="P184"/>
          </table:table-cell>
        </table:table-row>
        <table:table-row>
          <table:table-cell table:style-name="Tabela2.F2" office:value-type="string">
            <text:p text:style-name="P187">5</text:p>
          </table:table-cell>
          <table:table-cell table:style-name="Tabela2.B5" office:value-type="string">
            <text:p text:style-name="P184">2800</text:p>
          </table:table-cell>
          <table:table-cell table:style-name="Tabela2.B5" office:value-type="string">
            <text:p text:style-name="P184">unid</text:p>
          </table:table-cell>
          <table:table-cell table:style-name="Tabela2.D5" office:value-type="string">
            <text:p text:style-name="P186">Frasco ou Bolsa plástica lacrada e estéril. Com tiossulfato de sódio e tarja de identificação; capacidade 100 ml; para coleta de amostras de água para exame bacteriológico, conforme exigências EPA e APHA</text:p>
          </table:table-cell>
          <table:table-cell table:style-name="Tabela2.B5" office:value-type="string">
            <text:p text:style-name="P184"/>
          </table:table-cell>
          <table:table-cell table:style-name="Tabela2.B5" office:value-type="string">
            <text:p text:style-name="P184"/>
          </table:table-cell>
        </table:table-row>
        <table:table-row>
          <table:table-cell table:style-name="Tabela2.F2" office:value-type="string">
            <text:p text:style-name="P187">6</text:p>
          </table:table-cell>
          <table:table-cell table:style-name="Tabela2.B5" office:value-type="string">
            <text:p text:style-name="P184">300</text:p>
          </table:table-cell>
          <table:table-cell table:style-name="Tabela2.B5" office:value-type="string">
            <text:p text:style-name="P184">unid</text:p>
          </table:table-cell>
          <table:table-cell table:style-name="Tabela2.D5" office:value-type="string">
            <text:p text:style-name="P186">Kit para análise e contagem total de bactérias heterotróficas em água; contendo substrato definido enzimático – dose única. O kit deve vir <text:soft-page-break/>acompanhado de placas estéreis com 84 cavidades. Embalagem: 01 frasco + 01 placa = 01 análise. (<text:span text:style-name="T24">O produto deverá ser certificado no Standard Methods ou dispor de laudo de validação da SVS/MS, cumprindo o art. 22 da Portaria 2914/2011 MS)</text:span></text:p>
          </table:table-cell>
          <table:table-cell table:style-name="Tabela2.B5" office:value-type="string">
            <text:p text:style-name="P184"/>
          </table:table-cell>
          <table:table-cell table:style-name="Tabela2.B5" office:value-type="string">
            <text:p text:style-name="P184"/>
          </table:table-cell>
        </table:table-row>
      </table:table>
      <text:p text:style-name="P91"/>
      <text:p text:style-name="P161"><text:span text:style-name="T50">Valor </text:span><text:span text:style-name="T51">total da Ata</text:span><text:span text:style-name="T50">: R$ xx.xxx,xx (xxxxxxxxxxxxxxxxxxxxx)</text:span></text:p>
      <text:p text:style-name="P162"/>
      <text:p text:style-name="P80">1.2 A detentora da Ata de Registro, quando da solicitação pela Secretaria deverá atender às seguintes exigências:</text:p>
      <text:p text:style-name="P80"/>
      <text:p text:style-name="P78"><text:span text:style-name="T59"><text:tab/>1.2.1 – Fornecer o objeto conforme solicitado no edital</text:span><text:span text:style-name="T40">.</text:span></text:p>
      <text:p text:style-name="P80"/>
      <text:p text:style-name="P78"><text:span text:style-name="T59"><text:tab/>1.2.2 - </text:span><text:span text:style-name="T77">Poderá utilizar-se da Ata de Registro de Preços qualquer órgão ou entidade <text:tab/>da Administração que não tenha participado do certame, mediante prévia consulta <text:tab/>ao órgão gerenciador, desde que devidamente comprovada a vantagem.</text:span></text:p>
      <text:p text:style-name="P26"/>
      <text:p text:style-name="P99">CLÁUSULA SEGUNDA – DA VALIDADE DO REGISTRO DE PREÇOS</text:p>
      <text:p text:style-name="P107">2.1 - A presente Ata de Registro de Preços terá a validade de <text:span text:style-name="T141">06</text:span> (<text:span text:style-name="T141">seis</text:span>) meses, expirando em <text:span text:style-name="T4">xx</text:span> (xxxxxxxxxxx) de deze<text:span text:style-name="T205">m</text:span>bro de 201<text:span text:style-name="T137">7</text:span>.</text:p>
      <text:p text:style-name="P107"/>
      <text:p text:style-name="P107">2.2 <text:s/>Nos termos do art. 15, § 4º da Lei Federal 8666/93, durante o prazo de validade desta Ata de Registro de Preços, o Município de Mercedes não será obrigado à aquisição, exclusivamente por seu intermédio, <text:span text:style-name="T194">d</text:span>o objeto referido na Cláusula I, podendo utilizar, para tanto, outros meios, desde que permitidos em lei, sem que, desse fato, caiba recurso ou indenização de qualquer espécie à empresa detentora.</text:p>
      <text:p text:style-name="P107"/>
      <text:p text:style-name="P106"><text:span text:style-name="T59">2.3 Em cada aquisição decorrente desta Ata, serão observadas, quanto ao preço, as cláusulas e condições constantes do Edital do </text:span><text:span text:style-name="T12">PREGÃO PRESENCIAL nº </text:span><text:span text:style-name="T13">xx</text:span><text:span text:style-name="T12">/2017</text:span><text:span text:style-name="T59">, que a precedeu e integra o presente instrumento de compromisso, independente de transcrição, por ser de pleno conhecimento das partes.</text:span></text:p>
      <text:p text:style-name="P107"/>
      <text:p text:style-name="P84">CLÁUSULA TERCEIRA – <text:span text:style-name="T78">DESPESA:</text:span></text:p>
      <text:list xml:id="list2356344637317700312" text:style-name="L2">
        <text:list-item>
          <text:list>
            <text:list-header>
              <text:p text:style-name="P229">3.1 As despesas decorrentes da presente aquisição correrão por conta da seguinte dotação orçamentária:</text:p>
            </text:list-header>
          </text:list>
        </text:list-item>
      </text:list>
      <text:p text:style-name="P171"/>
      <text:p text:style-name="P173">02.009.17.512.0009.2042 – Manutenção do Sistema de Abasteciemnto de Água – SEMAE.</text:p>
      <text:p text:style-name="P138">Elemento de despesa: <text:tab/>33903011; 33903035</text:p>
      <text:p text:style-name="P139">Fonte de recurso: <text:tab/><text:tab/>055</text:p>
      <text:p text:style-name="P84"/>
      <text:p text:style-name="P84"><text:soft-page-break/>CLÁUSULA QUARTA - DO PAGAMENTO</text:p>
      <text:p text:style-name="P78"><text:span text:style-name="T59">4.1 - </text:span><text:span text:style-name="T77">O pedido de pagamento deverá ser devidamente instruído com Nota Fiscal referente ao fornecimento efetuado e deverá conter o número do Edital e assinatura do titular da Secretaria requisitante do Município de Mercedes no seu verso.</text:span></text:p>
      <text:p text:style-name="P10"/>
      <text:p text:style-name="P19">4.2. Nenhum pagamento será efetuado ao fornecedor, se este, à época correspondente, não apresentar comprovação relativa à manutenção da regularidade fiscal exigida no Edital de Licitação do Pregão Presencial nº. <text:span text:style-name="T141">xx/</text:span>201<text:span text:style-name="T137">7</text:span>.</text:p>
      <text:p text:style-name="P19"/>
      <text:p text:style-name="P155">4.3 O pagamento será efetuado <text:span text:style-name="T204">em até 30 (trinta) dias da data de entrega do objeto, mediante a emissão da competente Nota Fiscal. </text:span></text:p>
      <text:p text:style-name="P154"/>
      <text:p text:style-name="P154"><text:tab/>4.3.1 A mora injustificada sujeitará o Município de Mercedes ao pagamento de correção <text:tab/>monetária a ser calculada com base na variação do IGP-M verificada entre a data em que <text:tab/>deveria se dar o adimplemento e a data em que efetivamente ocorreu.</text:p>
      <text:p text:style-name="P154"/>
      <text:p text:style-name="P154">4.4 O Município de Mercedes poderá deduzir do montante a pagar os valores correspondentes a multas ou indenizações devidas pelo fornecedor.</text:p>
      <text:p text:style-name="P27"/>
      <text:p text:style-name="P27">4.5 O pagamento efetuado não isentará o fornecedor das responsabilidades decorrentes do fornecimento.</text:p>
      <text:p text:style-name="P27"/>
      <text:p text:style-name="P80">4.6 - Nenhum pagamento será efetuado a Detentora da Ata enquanto pendente de liquidação quaisquer obrigações financeiras que lhe foram impostas, em virtude de penalidade ou inadimplência, sem que isso gere direito ao pleito de reajustamento de preços ou correção monetária.</text:p>
      <text:p text:style-name="P80"/>
      <text:p text:style-name="P102">CLÁUSULA QUINTA – <text:s/>DA ENTREGA <text:span text:style-name="T197">E DO RECEBIMENTO</text:span></text:p>
      <text:p text:style-name="P58"><text:span text:style-name="T56">5.1 </text:span><text:span text:style-name="T29">O fornecimento iniciará</text:span><text:span text:style-name="T30"> a partir de ju</text:span><text:span text:style-name="T38">l</text:span><text:span text:style-name="T30">h</text:span><text:span text:style-name="T31">o de</text:span><text:span text:style-name="T30"> 201</text:span><text:span text:style-name="T31">7</text:span><text:span text:style-name="T30"> (dois mil e dezess</text:span><text:span text:style-name="T32">ete</text:span><text:span text:style-name="T30">), </text:span><text:span text:style-name="T29">sendo</text:span><text:span text:style-name="T30"> </text:span><text:span text:style-name="T29">que</text:span><text:span text:style-name="T30"> </text:span><text:span text:style-name="T29">a</text:span><text:span text:style-name="T30"> </text:span><text:span text:style-name="T29">entrega</text:span><text:span text:style-name="T30"> </text:span><text:span text:style-name="T29">do</text:span><text:span text:style-name="T30"> </text:span><text:span text:style-name="T29">objeto</text:span><text:span text:style-name="T30"> </text:span><text:span text:style-name="T29">dar-se-à</text:span><text:span text:style-name="T30"> </text:span><text:span text:style-name="T33">em até 15 (quinz</text:span><text:span text:style-name="T35">e</text:span><text:span text:style-name="T33">) dias após a sua solicitação</text:span><text:span text:style-name="T143">, </text:span><text:span text:style-name="T57">mediante</text:span><text:span text:style-name="T143"> </text:span><text:span text:style-name="T57">e</text:span><text:span text:style-name="T143"> </text:span><text:span text:style-name="T57">de</text:span><text:span text:style-name="T143"> </text:span><text:span text:style-name="T57">acordo</text:span><text:span text:style-name="T143"> </text:span><text:span text:style-name="T57">com</text:span><text:span text:style-name="T143"> </text:span><text:span text:style-name="T57">a</text:span><text:span text:style-name="T143"> </text:span><text:span text:style-name="T57">entrega</text:span><text:span text:style-name="T143"> </text:span><text:span text:style-name="T57">da</text:span><text:span text:style-name="T143"> </text:span><text:span text:style-name="T57">Ordem</text:span><text:span text:style-name="T143"> </text:span><text:span text:style-name="T57">de</text:span><text:span text:style-name="T143"> </text:span><text:span text:style-name="T57">Compra,</text:span><text:span text:style-name="T143"> devendo ser entregue no Município de Mercedes, na S</text:span><text:span text:style-name="T144">ecretaria que sol</text:span><text:span text:style-name="T145">icit</text:span><text:span text:style-name="T144">ou o objeto</text:span><text:span text:style-name="T58">.</text:span></text:p>
      <text:p text:style-name="P71"/>
      <text:p text:style-name="P58"><text:span text:style-name="T159"><text:tab/></text:span><text:span text:style-name="T160">5.1.1 A entrega do objeto deverá ser efetuada no horário de expediente desta <text:tab/>municipalidade (de segunda a sexta-feira, das 08:00 às 12:00h e das 13:30 às 17:00h), <text:tab/></text:span><text:span text:style-name="T159">sendo que a mesma deverá ser acompanhada por re</text:span><text:span text:style-name="T161">p</text:span><text:span text:style-name="T159">resentante </text:span><text:span text:style-name="T162">da S</text:span><text:span text:style-name="T164">ecre</text:span><text:span text:style-name="T162">taria requisi</text:span><text:span text:style-name="T163">ta</text:span><text:span text:style-name="T162">n</text:span><text:span text:style-name="T163">te</text:span><text:span text:style-name="T164"> <text:tab/>do objeto.</text:span></text:p>
      <text:p text:style-name="P64"/>
      <text:p text:style-name="P28"><text:span text:style-name="T158"><text:tab/>5.1.2. </text:span><text:span text:style-name="T127">Excepcionalmente, mediante requerimento fundamentado e deferido pela <text:tab/>autoridade competente do Município, poderá o prazo de entrega do objeto ser <text:tab/>prorrogado.</text:span></text:p>
      <text:p text:style-name="P28"/>
      <text:p text:style-name="P28"><text:soft-page-break/><text:tab/>5.1.<text:span text:style-name="T142">3 </text:span><text:span text:style-name="T6">O Município fica desobrigado da execução total do objeto, caso não haja a real <text:tab/>necessidade de consumo do mesmo.</text:span></text:p>
      <text:p text:style-name="P28"/>
      <text:p text:style-name="P123"><text:tab/>5.1.<text:span text:style-name="T141">4</text:span>. A entrega do objeto deverá ser feita conforme requisição, para efeito de <text:tab/>posterior verificação da conformidade do mesmo com as exigências do edital.</text:p>
      <text:p text:style-name="P123"/>
      <text:p text:style-name="P125">5.2 Na hipótese da não aceitação do objeto, o mesmo deverá ser refeito pelo fornecedor no prazo de 3 (três) dias contados da notificação da não aceitação.</text:p>
      <text:p text:style-name="P123"/>
      <text:p text:style-name="P124">5.3 O objeto será recebido nos termos do art. 73 da Lei n.º 8.666/93<text:span text:style-name="T198">.</text:span></text:p>
      <text:p text:style-name="P124"/>
      <text:p text:style-name="P99">CLÁUSULA SEXTA – DAS OBRIGAÇÕES <text:s/></text:p>
      <text:p text:style-name="P132">6.1 – Do Município:</text:p>
      <text:p text:style-name="P132"/>
      <text:p text:style-name="P154"><text:tab/>6.1.1. Prestar as informações e os esclarecimentos atinentes ao fornecimento que <text:tab/>venham a ser solicitados pelos empregados do fornecedor;</text:p>
      <text:p text:style-name="P154"/>
      <text:p text:style-name="P154"><text:tab/>6.1.2. Efetuar o pagamento devido pelo fornecimento do objeto licitado, desde que <text:tab/>cumpridas todas as exigências deste Edital, seus Anexos e da Ata;</text:p>
      <text:p text:style-name="P154"/>
      <text:p text:style-name="P154"><text:tab/>6.1.3. Comunicar oficialmente ao fornecedor quaisquer falhas e defeitos verificados;</text:p>
      <text:p text:style-name="P154"/>
      <text:p text:style-name="P154"><text:tab/>6.1.4. Vistoriar o objeto da licitação, a fim de verificar sua compatibilidade com a <text:tab/>especificação técnica constante do instrumento convocatório e seus anexos.</text:p>
      <text:p text:style-name="P82"/>
      <text:p text:style-name="P133"><text:tab/>6.1.5. Atestar nas notas fiscais/ faturas a efetiva execução do objeto desta Ata, <text:tab/>conforme ajuste representado pela Nota de Empenho; </text:p>
      <text:p text:style-name="P133"/>
      <text:p text:style-name="P80"><text:tab/>6.1.6. Aplicar à Detentora da Ata penalidades, quando for o caso;</text:p>
      <text:p text:style-name="P132"/>
      <text:p text:style-name="P132">6.2 <text:s/>Da Detentora da Ata:</text:p>
      <text:p text:style-name="P135"/>
      <text:p text:style-name="P136"><text:tab/>6.2.1. Pagar todos os tributos que incidam ou venham a incidir, direta ou indiretamente, <text:tab/>sobre os serviços prestados;</text:p>
      <text:p text:style-name="P80"/>
      <text:p text:style-name="P80"><text:tab/>6.2.2. Aceitar, nas mesmas condições, os acréscimos ou supressões que se fizerem <text:tab/>necessários no quantitativo do objeto, até o limite de 25% (vinte e cinco por cento) do <text:tab/>valor contratado;</text:p>
      <text:p text:style-name="P80"/>
      <text:p text:style-name="P80"><text:tab/>6.2.3. Executar o objeto, no preço, prazo e forma estipulados na proposta;</text:p>
      <text:p text:style-name="P100"/>
      <text:p text:style-name="P188">6.2.4. Manter durante toda a execução do contrato, em compatibilidade com as <text:soft-page-break/>obrigações assumidas, todas as condições de habilitação e qualificação exigidas na licitação;</text:p>
      <text:p text:style-name="P154"/>
      <text:p text:style-name="P154"><text:tab/>6.2.5. Indicar o responsável por representá-la na execução do Contrato, assim como <text:tab/>a(s) pessoa(s) que, na ausência do responsável, poderão substituí-lo;</text:p>
      <text:p text:style-name="P154"/>
      <text:p text:style-name="P154"><text:tab/>6.2.6. Efetuar o fornecimento dentro das especificações e/ou condições constantes<text:tab/>deste Edital de Pregão e em seus Anexos;</text:p>
      <text:p text:style-name="P154"/>
      <text:p text:style-name="P154"><text:tab/>6.2.7. Executar diretamente a Ata, sem transferência de responsabilidades ou<text:tab/>subcontratações não autorizadas pelo município de Mercedes;</text:p>
      <text:p text:style-name="P154"/>
      <text:p text:style-name="P154"><text:tab/>6.2.8. Responsabilizar-se por quaisquer danos causados diretamente ao MUNICÍPIO <text:tab/>ou a terceiros, decorrentes de sua culpa ou dolo, quando do fornecimento do objeto;</text:p>
      <text:p text:style-name="P154"/>
      <text:p text:style-name="P154"><text:tab/>6.2.9. Prestar todos os esclarecimentos que forem solicitados pelo MUNICÍPIO, <text:tab/>obrigando-se a atender, de imediato, todas as reclamações a respeito da qualidade e <text:tab/>desempenho do objeto fornecido;</text:p>
      <text:p text:style-name="P154"/>
      <text:p text:style-name="P154"><text:tab/>6.2.10 Comunicar por escrito o MUNICÍPIO qualquer anormalidade de caráter urgente e <text:tab/>prestar os esclarecimentos que julgar necessário.</text:p>
      <text:list xml:id="list7583222874352358939" text:style-name="L3">
        <text:list-item>
          <text:list>
            <text:list-item>
              <text:list>
                <text:list-header>
                  <text:p text:style-name="P230"/>
                </text:list-header>
              </text:list>
            </text:list-item>
          </text:list>
        </text:list-item>
      </text:list>
      <text:p text:style-name="P149">CLÁUSULA SÉTIMA - OBRIGAÇÕES SOCIAIS, COMERCIAIS E FISCAIS DO FORNECEDOR:</text:p>
      <text:p text:style-name="P154">7.1. Adicionalmente, deverá o FORNECEDOR:</text:p>
      <text:p text:style-name="P154"/>
      <text:p text:style-name="P154"><text:tab/>7.1.1. Responsabilizar-se por todos os encargos previdenciários e obrigações sociais <text:tab/>previstos na legislação social e trabalhista em vigor, obrigando-se a saldá-los na época <text:tab/>própria, vez que os seus empregados não manterão nenhum vínculo empregatício com o <text:tab/>Município de Mercedes;</text:p>
      <text:p text:style-name="P154"/>
      <text:p text:style-name="P154"><text:tab/>7.1.2. Responsabilizar-se por todas as providências e obrigações estabelecidas na <text:tab/>legislação específica de acidentes de trabalho quando, em ocorrência da espécie, forem <text:tab/>vítimas os seus empregados no ato do fornecimento do objeto licitado ou em conexão <text:tab/>com ele, ainda que acontecido em dependência da Sede Administrativa do MUNICÍPIO;</text:p>
      <text:p text:style-name="P154"/>
      <text:p text:style-name="P154"><text:tab/>7.1.3. Assumir todos os encargos de possível demanda trabalhista, civil ou penal, <text:tab/>relacionadas ao fornecimento do objeto licitado, originariamente ou vinculada por <text:tab/>prevenção, conexão ou continência; e </text:p>
      <text:p text:style-name="P154"/>
      <text:p text:style-name="P154"><text:tab/>7.1.4. Assumir, ainda, a responsabilidade pelos encargos fiscais e comerciais <text:tab/>resultantes da adjudicação do objeto do Pregão.</text:p>
      <text:p text:style-name="P154"><text:soft-page-break/></text:p>
      <text:p text:style-name="P154">7.2. A inadimplência do fornecedor, com referência aos encargos estabelecidos nesta cláusula, não transfere a responsabilidade por seu pagamento ao MUNICÍPIO, nem poderá onerar o objeto desta Ata, renunciando o FORNECEDOR expressamente a qualquer vínculo de solidariedade, ativa ou passiva.</text:p>
      <text:p text:style-name="P154"/>
      <text:p text:style-name="P154">7.3. É expressamente proibida ao fornecedor a veiculação de publicidade acerca da Ata, salvo se houver prévia autorização do Município de Mercedes.</text:p>
      <text:p text:style-name="P149"/>
      <text:p text:style-name="P149">CLÁUSULA OITAVA - OBRIGAÇÕES GERAIS DA FORNECEDORA</text:p>
      <text:p text:style-name="P154">8.1. Deverá a FORNECEDORA observar, ainda, o seguinte:</text:p>
      <text:p text:style-name="P154"/>
      <text:p text:style-name="P154"><text:tab/>8.1.1. É expressamente proibida a contratação de servidor pertencente ao quadro de <text:tab/>pessoal do Município de Mercedes, ou que nele ocupe cargo de confiança, durante a <text:tab/>vigência dest<text:span text:style-name="T151">a</text:span> Ata;</text:p>
      <text:p text:style-name="P154"/>
      <text:p text:style-name="P154"><text:tab/>8.1.2. É expressamente proibida, também, a veiculação de publicidade acerca desta Ata, <text:tab/>salvo se houver prévia autorização do MUNICÍPIO.</text:p>
      <text:p text:style-name="P85"/>
      <text:p text:style-name="P99">CLÁUSULA NONA – DAS CONDIÇÕES DE EXECUÇÃO</text:p>
      <text:p text:style-name="P107">9.1 - As contratações decorrentes da presente Ata de Registro de Preços serão formalizados pela retirada da Ordem de Compra pela detentora.</text:p>
      <text:p text:style-name="P107"/>
      <text:p text:style-name="P107">9.2 <text:s/>A detentora da presente Ata de Registro de Preços será obrigada a atender todos os pedidos efetuados durante a vigência desta Ata, mesmo que a execução deles decorrentes estiver prevista para data posterior à do seu vencimento.</text:p>
      <text:p text:style-name="P107"/>
      <text:p text:style-name="P107">9.3 Toda contratação deverá ser efetuada mediante solicitação da unidade requisitante, a qual deverá ser feita através de Ordem de Compra competente.</text:p>
      <text:p text:style-name="P107"/>
      <text:p text:style-name="P107">9.4 A empresa fornecedora, quando do recebimento da Ordem de Compra <text:span text:style-name="T195">e fornecimento do objeto</text:span>, deverá devolv<text:span text:style-name="T195">ê-la</text:span> juntamente com a Nota Fiscal a que se refere, a fim de ser anexada ao processo de administração da ata.</text:p>
      <text:p text:style-name="P100"/>
      <text:p text:style-name="P100">CLÁUSULA DÉCIMA – DAS PENALIDADES</text:p>
      <text:p text:style-name="P207"><text:span text:style-name="T238">10.1 </text:span>A <text:span text:style-name="T239">Detentora</text:span>, total ou parcialmente inadimplente, estará sujeita à aplicação das sanções previstas nos arts. 86, 87 e 88 da Lei n° 8.666/93, <text:span text:style-name="T228">e </text:span>art. 7º da Lei 10.520/2002, a saber: </text:p>
      <text:p text:style-name="P207"/>
      <text:p text:style-name="P190"><text:span text:style-name="T225">10</text:span><text:span text:style-name="T219">.1.1</text:span><text:span text:style-name="T214"> </text:span><text:span text:style-name="T220">A</text:span><text:span text:style-name="T214">dvertência, nas hipóteses de execução irregular de que não resulte prejuízo para o fornecimento;</text:span></text:p>
      <text:p text:style-name="P197"/>
      <text:p text:style-name="P196"><text:span text:style-name="T225">10</text:span><text:span text:style-name="T219">.1.2 </text:span><text:span text:style-name="T220">M</text:span><text:span text:style-name="T214">ulta morat</text:span>ória de 0,5% (cinco décimos por cento) do valor do contrato por dia de <text:soft-page-break/>atraso injustificado na providência necessária, e <text:span text:style-name="T229">de </text:span>1% por dia após o 30º dia de atraso, acumulada com as multas cominatórias abaixo: </text:p>
      <text:p text:style-name="P207"/>
      <text:p text:style-name="P216"><text:span text:style-name="T225">10</text:span><text:span text:style-name="T219">.1.2.</text:span><text:span text:style-name="T214">1 multa de 5% (cinco por cento) do valor do total do contrato por faltas médias, assim entendidas aquelas que acarretam transtornos significativos e, na sua reincidência, esse percentual será de 10% (dez por cento); </text:span></text:p>
      <text:p text:style-name="P211"/>
      <text:p text:style-name="P218"><text:span text:style-name="T225">10</text:span><text:span text:style-name="T219">.1.2.</text:span><text:span text:style-name="T214">2 multa de 10% (dez por cento) do valor total do contrato, nas hipóteses de inexecução total, com ou sem prejuízo para o ente público contratante.</text:span></text:p>
      <text:p text:style-name="P166"/>
      <text:p text:style-name="P194"><text:span text:style-name="T225">10</text:span><text:span text:style-name="T219">.1.3</text:span><text:span text:style-name="T214"> </text:span><text:span text:style-name="T220">S</text:span><text:span text:style-name="T214">uspens</text:span>ão temporária do direito de participar em licitação por prazo não superior a 2 (dois) anos, entre outras, <text:span text:style-name="T77">no caso de inexecução total ou parcial do objeto;</text:span></text:p>
      <text:p text:style-name="P209"/>
      <text:p text:style-name="P192"><text:span text:style-name="T225">10</text:span><text:span text:style-name="T219">.1.4</text:span><text:span text:style-name="T214"> </text:span><text:span text:style-name="T221">Impedimento de licitar e contratar com a Administração, e descredenciamento do Cadastro Municipal de Fornecedores, pelo prazo mínimo de 2 (dois) anos e máximo de 5 (cinco) anos, </text:span><text:span text:style-name="T222">entre outras, quando:</text:span></text:p>
      <text:p text:style-name="P168"/>
      <text:p text:style-name="P216"><text:span text:style-name="T225">10</text:span><text:span text:style-name="T219">.1.4.1 </text:span><text:span text:style-name="T214">Convocado dentro do prazo de validade da sua proposta, não celebrar o contrato;</text:span></text:p>
      <text:p text:style-name="P211"/>
      <text:p text:style-name="P214"><text:span text:style-name="T225">10</text:span><text:span text:style-name="T219">.1.4.</text:span><text:span text:style-name="T214">2 Ensejar injustificado retardamento da execução de seu objeto;</text:span></text:p>
      <text:p text:style-name="P211"/>
      <text:p text:style-name="P214"><text:span text:style-name="T225">10</text:span><text:span text:style-name="T219">.1.4</text:span><text:span text:style-name="T214">.3 Não mantiver a proposta;</text:span></text:p>
      <text:p text:style-name="P211"/>
      <text:p text:style-name="P214"><text:span text:style-name="T225">10</text:span><text:span text:style-name="T219">.1.4</text:span><text:span text:style-name="T214">.4 Falhar gravemente na execução do contrato;</text:span></text:p>
      <text:p text:style-name="P211"/>
      <text:p text:style-name="P220"><text:span text:style-name="T225">10</text:span><text:span text:style-name="T219">.1.4</text:span><text:span text:style-name="T221">.5 Na reiteração excessiva de mesmo comportamento já punido ou omissão de providências para reparação de erros.</text:span></text:p>
      <text:p text:style-name="P166"/>
      <text:p text:style-name="P194"><text:span text:style-name="T225">10</text:span><text:span text:style-name="T219">.1.5</text:span><text:span text:style-name="T214"> </text:span><text:span text:style-name="T123">Declaração de inidoneidade para</text:span><text:span text:style-name="T122"> licitar e contratar com a Administração Pública, enquanto perdurarem os motivos determinantes da punição ou até que seja promovida a reabilitação perante a própria autoridade que aplicou a penalidade,</text:span> entre outr<text:span text:style-name="T230">a</text:span>s, <text:span text:style-name="T230">nas seguintes hipóteses:</text:span> </text:p>
      <text:p text:style-name="P207"/>
      <text:p text:style-name="P216"><text:span text:style-name="T225">10</text:span><text:span text:style-name="T219">.1.5</text:span><text:span text:style-name="T214">.1 Apresentar documentação falsa exigida para o certame;</text:span></text:p>
      <text:p text:style-name="P211"/>
      <text:p text:style-name="P214"><text:span text:style-name="T225">10</text:span><text:span text:style-name="T219">.1.5</text:span><text:span text:style-name="T214">.2 Comportar-se de modo inidôneo;</text:span></text:p>
      <text:p text:style-name="P211"/>
      <text:p text:style-name="P214"><text:span text:style-name="T225">10</text:span><text:span text:style-name="T219">.1.5</text:span><text:span text:style-name="T214">.3 Cometer fraude fiscal;</text:span></text:p>
      <text:p text:style-name="P211"/>
      <text:p text:style-name="P218"><text:span text:style-name="T225">10</text:span><text:span text:style-name="T219">.1.5</text:span><text:span text:style-name="T214">.4 Fraudar na execução do contrato.</text:span></text:p>
      <text:p text:style-name="P148"/>
      <text:p text:style-name="P143"><text:soft-page-break/><text:span text:style-name="T225">10</text:span><text:span text:style-name="T226">.2 Na aplicação de sanção será assegurada a observância do contraditório e da ampla defesa, bem como, a possibilidade de recurso/</text:span><text:span text:style-name="T223">pedido de reconsideração</text:span><text:span text:style-name="T226">, na forma do art. 109 da Lei n.º 8.666/93.</text:span></text:p>
      <text:p text:style-name="P142"><text:span text:style-name="T225">10</text:span><text:span text:style-name="T214">.3 As sanções deverá ser aplicadas com a observâncias dos princípios da razoabilidade e proporcionalidade, à vista da natureza e gravidade da infração cometida.</text:span></text:p>
      <text:p text:style-name="P146"/>
      <text:p text:style-name="P42"><text:span text:style-name="T238">10</text:span>.<text:span text:style-name="T231">4</text:span> Comprovado impedimento ou reconhecida força maior ou caso fortuito, devidamente justificado e aceito pela Administração Pública, ficará o fornecedor isento das penalidades.</text:p>
      <text:p text:style-name="P42"/>
      <text:p text:style-name="P42"><text:span text:style-name="T238">10</text:span>.<text:span text:style-name="T231">5</text:span> A<text:span text:style-name="T232">s</text:span> sanç<text:span text:style-name="T232">ões</text:span> <text:span text:style-name="T233">advertência, </text:span>de <text:span text:style-name="T233">suspensão</text:span> de licitar e contratar com a Administração Pública, <text:span text:style-name="T234">de impedimento de licitar e contratar e de declaração de inidoneidade,</text:span> poder<text:span text:style-name="T233">ão</text:span> ser aplicada<text:span text:style-name="T233">s</text:span> ao fornecedor juntamente com a de multa prevista no subitem <text:span text:style-name="T240">10</text:span>.1.2.</text:p>
      <text:p text:style-name="P73"/>
      <text:p text:style-name="P52"><text:span text:style-name="T218">10</text:span><text:span text:style-name="T215">.</text:span><text:span text:style-name="T216">6</text:span><text:span text:style-name="T215"> </text:span><text:span text:style-name="T214">As penalidades de multa deverão ser satisfeitas no prazo máximo de 15 (quinze) dias contados da data de sua notificação, podendo a autoridade competente determinar seu desconto diretamente das quantias porventura devidas ao contratado.</text:span></text:p>
      <text:p text:style-name="P100"/>
      <text:p text:style-name="P100">CLÁUSULA DÉCIMA PRIMEIRA – DO REAJUSTAMENTO DE PREÇOS</text:p>
      <text:p text:style-name="P109">11.1 - <text:span text:style-name="T76">O preço </text:span><text:span text:style-name="T81">registrado</text:span><text:span text:style-name="T76"> não sofrerá qualquer reajuste durante a vigência da contratação, </text:span><text:span text:style-name="T80">ressalvada a possibildiade da recomposição do equilíbrio econômico-financeiro, na forma do art. </text:span><text:span text:style-name="T82">11, § 3º, do Decreto Municipal n.º 096, de 5 de setembro de 2016, e do art.</text:span><text:span text:style-name="T80"> 65, II, "d", da Lei n.º 8.666/93.</text:span></text:p>
      <text:p text:style-name="P100"/>
      <text:p text:style-name="P100">CLÁUSULA DÉCIMA SEGUNDA - <text:s/>DO CANCELAMENTO DA ATA DE REGISTRO DE PREÇOS</text:p>
      <text:p text:style-name="P108">12.1 - A presente Ata de Registro de Preços poderá ser cancelada, de pleno direito pela administração, quando:</text:p>
      <text:p text:style-name="P108"/>
      <text:p text:style-name="P111"><text:tab/>12.1.1 - a detentora não cumprir as obrigações constantes desta Ata;</text:p>
      <text:p text:style-name="P111"/>
      <text:p text:style-name="P112"><text:tab/>12.1.2 - a detentora não retirar qualquer Ordem de Compra, no prazo estabelecido e a <text:tab/>Administração não aceitar sua justificativa;</text:p>
      <text:p text:style-name="P113"/>
      <text:p text:style-name="P114"><text:tab/>12.1.3 a detentora der causa a rescisão administrativa de ata decorrente de registro <text:tab/>de preços, a critério da Administração; observada a legislação em vigor;</text:p>
      <text:p text:style-name="P115"/>
      <text:p text:style-name="P115"><text:tab/>12.1.4 em qualquer das hipóteses de inexecução total ou parcial de ata decorrente <text:tab/>de registro de preços, se assim for decidido pela Administração, com observância <text:tab/>das disposições legais;</text:p>
      <text:p text:style-name="P114"/>
      <text:p text:style-name="P114"><text:tab/>12.1.5 os preços registrados se apresentarem superiores aos praticados no <text:tab/>mercado, e a detentora não acatar a revisão dos mesmos; </text:p>
      <text:p text:style-name="P116"><text:soft-page-break/></text:p>
      <text:p text:style-name="P116"><text:tab/>12.1.6 - por razões de interesse público devidamente demonstradas e justificadas <text:tab/>pela <text:tab/>Administração.</text:p>
      <text:p text:style-name="P113">12.2 <text:s/>A comunicação do cancelamento do preço registrado, nos casos previstos neste item, será feita por correspondência com aviso de recebimento, juntando-se o comprovante ao processo de administração da presente Ata de Registro de Preços. No caso de ser ignorado, incerto ou inacessível o endereço da detentora, a comunicação será feita por publicação no Diário Oficial do Município, por 2 (duas) vezes consecutivas, considerando-se cancelado o preço e registrado a partir da última publicação.</text:p>
      <text:p text:style-name="P113"/>
      <text:p text:style-name="P108">12.3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8666/93, alterada pela Lei Federal 8883/94.</text:p>
      <text:p text:style-name="P108"/>
      <text:p text:style-name="P115"><text:tab/>12.3.1 - A solicitação da detentora para cancelamento dos preços registrados deverá ser <text:tab/>formulada com antecedência de 05 (cinco) dias, facultada á Administração a aplicação <text:tab/>das penalidades previstas na Cláusula Décima, caso não aceitas as razões do pedido.</text:p>
      <text:p text:style-name="P122"/>
      <text:p text:style-name="P122">12.4 Ficam expressamente reconhecidos os deireitos da Administração no caso de cancelamento decorrente da inexecução total ou parcial por parte da detentora.</text:p>
      <text:p text:style-name="P103"/>
      <text:p text:style-name="P100">CLÁUSULA DÉCIMA TERCEIRA – DA <text:s/>AUTORIZAÇÃO PARA AQUISIÇÃO</text:p>
      <text:p text:style-name="P81">13.1 - A contratação dos itens objeto da presente Ata de Registro de Preços serão autorizadas, em cada caso, pelo Ordenador de Despesa correspondente, sendo obrigatório informar ao Setor de Compras (ou à Comissão de Acompanhamento do Sistema de Registro de Preços), os quantitativos das aquisições.</text:p>
      <text:p text:style-name="P117"/>
      <text:p text:style-name="P117"><text:tab/><text:tab/>13.1.1 - A emissão das notas de empenho, sua retificação ou cancelamento, total ou <text:tab/>parcial serão, igualmente, autorizados pela mesma autoridade, ou a quem esta delegar a <text:tab/>competência para tanto.</text:p>
      <text:p text:style-name="P94"/>
      <text:p text:style-name="P94">CLÁUSULA DÉCIMA QUARTA - DAS COMUNICAÇÕES</text:p>
      <text:p text:style-name="P96">14.1 - As comunicações entre as partes, relacionadas com o acompanhamento e controle da presente Ata, serão feitas sempre por escrito.</text:p>
      <text:p text:style-name="P96"/>
      <text:p text:style-name="P100">CLÁUSULA DÉCIMA QUINTA – DAS DISPOSIÇÕES FINAIS</text:p>
      <text:p text:style-name="P104"><text:span text:style-name="T59">15.1 - Integram esta Ata, o edital do </text:span><text:span text:style-name="T12">PREGÃO PRESENCIAL nº </text:span><text:span text:style-name="T14">xx</text:span><text:span text:style-name="T13">/</text:span><text:span text:style-name="T12">201</text:span><text:span text:style-name="T15">7</text:span><text:span text:style-name="T8"> </text:span><text:span text:style-name="T59">e a proposta da detentora da presente ata classificada em 1º lugar no certame supra mencionado.</text:span></text:p>
      <text:p text:style-name="P108"/>
      <text:p text:style-name="P108">15.2 <text:s/><text:span text:style-name="T77">A execução da Ata de Registro de Preços será disciplinada pelas disposições legais e regulamentares aplicáveis às obrigações ora contraídas, especialmente a Lei Federal n.º 8.666, de </text:span><text:soft-page-break/><text:span text:style-name="T77">21/06/1993, Lei Federal n.º 10.520, de 17/07/2002, <text:s/>Decreto Municipal n.º 023/2007, de 27/03/2007 e </text:span><text:span text:style-name="T79">o </text:span><text:span text:style-name="T77">Decreto Municipal nº </text:span><text:span text:style-name="T79">096</text:span><text:span text:style-name="T77">, de </text:span><text:span text:style-name="T79">5</text:span><text:span text:style-name="T77"> de </text:span><text:span text:style-name="T79">setembro</text:span><text:span text:style-name="T77"> de 201</text:span><text:span text:style-name="T79">6</text:span><text:span text:style-name="T77">.</text:span></text:p>
      <text:p text:style-name="P128"/>
      <text:p text:style-name="P129">15.3 <text:span text:style-name="T59">A execução e fiscalização do Objeto deste contrato serão de responsabilidade d</text:span><text:span text:style-name="T61">o(</text:span><text:span text:style-name="T59">a</text:span><text:span text:style-name="T61">)</text:span><text:span text:style-name="T59"> Secretári</text:span><text:span text:style-name="T61">o(</text:span><text:span text:style-name="T59">a</text:span><text:span text:style-name="T61">)</text:span><text:span text:style-name="T59"> que solicitar </text:span><text:span text:style-name="T65">o</text:span><text:span text:style-name="T59"> objeto.</text:span></text:p>
      <text:p text:style-name="P108"/>
      <text:p text:style-name="P110"><text:span text:style-name="T77">15.4 </text:span>Os casos omissos serão resolvidos de acordo com a Lei Federal 8.666/93 <text:span text:style-name="T196">e</text:span> pelo Decreto Municipal n° <text:span text:style-name="T196">096</text:span>/201<text:span text:style-name="T196">6</text:span>, no que não colidir com a primeira e nas demais normas aplicáveis. Subsidiariamente, aplicar-se-ão os princípios gerais de direito.</text:p>
      <text:p text:style-name="P101"/>
      <text:p text:style-name="P94">CLÁUSULA DÉCIMA SEXTA - DO FORO</text:p>
      <text:p text:style-name="P96">16.1 - <text:span text:style-name="T77">As questões decorrentes da execução desta Ata, que não possam ser dirimidas administrativamente, serão processadas e julgadas no Foro da Comarca de Marechal Cândido Rondon-PR, com exclusão de qualquer outro, por mais privilegiado que seja.</text:span></text:p>
      <text:p text:style-name="P154"/>
      <text:p text:style-name="P154">E, para firmeza e validade do que foi pactuado, lavrou-se a presente ata em 02 (duas) vias de igual teor e forma, para que surtam um só efeito, às quais, depois de lidas, são assinadas pelas representantes das partes, MUNICÍPIO e FORNECEDORA, e pelas testemunhas abaixo.</text:p>
      <text:p text:style-name="P98"/>
      <text:p text:style-name="P119">Mercedes - PR, em ___ de ____________ de 201<text:span text:style-name="T3">7</text:span>.</text:p>
      <text:p text:style-name="P127"/>
      <text:section text:style-name="Sect1" text:name="Seção1">
        <text:p text:style-name="P151">xxxxxxxxxxxxxxxxx</text:p>
        <text:p text:style-name="P151">MUNICÍPIO</text:p>
        <text:p text:style-name="P151">Xxxxxx xxxxx xxxx</text:p>
        <text:p text:style-name="P151">FORNECEDORA</text:p>
      </text:section>
      <text:p text:style-name="P149"/>
      <text:p text:style-name="P150">Testemunhas:</text:p>
      <text:p text:style-name="P156"/>
      <text:p text:style-name="P156">__________________________ <text:s text:c="46"/>__________________________ <text:s/></text:p>
      <text:p text:style-name="P156">xxxxxxxxxxxxxxxxxxxxxxxxxx <text:s text:c="46"/><text:span text:style-name="T11">xxxxxxxxxxxxxxxxxxxxxxxxxx</text:span> <text:s text:c="2"/></text:p>
      <text:p text:style-name="P41">RG nº <text:s text:c="89"/><text:span text:style-name="T237">RG nº</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ANEXO I – CADASTRO DE RESERVA</text:p>
      <text:p text:style-name="P87"/>
      <text:p text:style-name="P97"><text:span text:style-name="T67">O Município de Mercedes, pessoa jurídica de direito público interno, com sede administrativa na Rua Dr. Oswaldo Cruz, n.º 555, Centro, na Cidade de Mercedes, Estado do Paraná, neste ato representada por sua Prefeita, a Exma. Sra. Cleci M. Rambo Loffi, brasileira, casada, portador</text:span><text:span text:style-name="T68">a</text:span><text:span text:style-name="T67"> da Carteira de Identidade nº. xxxxxxxx, expedida pela SSP/PR, <text:s/>inscrit</text:span><text:span text:style-name="T68">a</text:span><text:span text:style-name="T67"> no CPF sob nº. Xxxxxxx, residente e domiciliada na Rua Dr. Oswaldo Cruz, nº </text:span><text:span text:style-name="T68">425</text:span><text:span text:style-name="T67">, Loteamento Groff, nesta Cidade de Mercedes, Estado do Paraná, e a </text:span><text:span text:style-name="T68">empresa listada abaixo, resolvem registrar os preços para </text:span><text:span text:style-name="T121">FORMAÇÃO DE CADASTRO DE RESERVA</text:span><text:span text:style-name="T68">, para eventual fornecimento futuro do objeto descrito no Anexo I – Memorial Descritivo, do Edital da Licitação na modalidade Pregão, forma presencial, n.º xx/2017, </text:span><text:span text:style-name="T69">nos termos do art. 15 da Lei n.º 8.666/93, da Lei n.º 10.520/02, do Decreto Municipal n.º </text:span><text:span text:style-name="T124">096, de 5 de setembro de 2016, </text:span><text:span text:style-name="T125">com vigência de </text:span><text:span text:style-name="T126">12</text:span><text:span text:style-name="T125"> (</text:span><text:span text:style-name="T126">doze</text:span><text:span text:style-name="T125">) meses, </text:span><text:span text:style-name="T72">findando em </text:span><text:span text:style-name="T73">xx</text:span><text:span text:style-name="T72"> de </text:span><text:span text:style-name="T74">maio</text:span><text:span text:style-name="T72"> de 201</text:span><text:span text:style-name="T74">8</text:span><text:span text:style-name="T72">, </text:span></text:p>
      <text:p text:style-name="P120"/>
      <table:table table:name="Tabela5" table:style-name="Tabela5">
        <table:table-column table:style-name="Tabela5.A"/>
        <table:table-column table:style-name="Tabela5.B"/>
        <table:table-column table:style-name="Tabela5.A"/>
        <table:table-column table:style-name="Tabela5.D"/>
        <table:table-column table:style-name="Tabela5.E" table:number-columns-repeated="2"/>
        <table:table-header-rows>
          <table:table-row>
            <table:table-cell table:style-name="Tabela5.A1" office:value-type="string">
              <text:p text:style-name="P174">Item</text:p>
            </table:table-cell>
            <table:table-cell table:style-name="Tabela5.A1" office:value-type="string">
              <text:p text:style-name="P174">Qtd</text:p>
            </table:table-cell>
            <table:table-cell table:style-name="Tabela5.A1" office:value-type="string">
              <text:p text:style-name="P174">Und</text:p>
            </table:table-cell>
            <table:table-cell table:style-name="Tabela5.D1" office:value-type="string">
              <text:p text:style-name="P174">Descrição</text:p>
            </table:table-cell>
            <table:table-cell table:style-name="Tabela5.D1" office:value-type="string">
              <text:p text:style-name="P175">R$ Unitário</text:p>
            </table:table-cell>
            <table:table-cell table:style-name="Tabela5.F1" office:value-type="string">
              <text:p text:style-name="P175">R$ Total</text:p>
            </table:table-cell>
          </table:table-row>
        </table:table-header-rows>
        <table:table-row>
          <table:table-cell table:style-name="Tabela5.A2" office:value-type="string">
            <text:p text:style-name="P177"/>
          </table:table-cell>
          <table:table-cell table:style-name="Tabela5.A2" office:value-type="string">
            <text:p text:style-name="P177"/>
          </table:table-cell>
          <table:table-cell table:style-name="Tabela5.A2" office:value-type="string">
            <text:p text:style-name="P177"/>
          </table:table-cell>
          <table:table-cell table:style-name="Tabela5.D2" office:value-type="string">
            <text:p text:style-name="P176"/>
          </table:table-cell>
          <table:table-cell table:style-name="Tabela5.D2" office:value-type="string">
            <text:p text:style-name="P178"/>
          </table:table-cell>
          <table:table-cell table:style-name="Tabela5.F2" office:value-type="string">
            <text:p text:style-name="P178"/>
          </table:table-cell>
        </table:table-row>
      </table:table>
      <table:table table:name="Tabela6" table:style-name="Tabela6">
        <table:table-column table:style-name="Tabela6.A"/>
        <table:table-column table:style-name="Tabela6.B"/>
        <table:table-row>
          <table:table-cell table:style-name="Tabela6.A1" office:value-type="string">
            <text:p text:style-name="P222">Empresa:</text:p>
          </table:table-cell>
          <table:table-cell table:style-name="Tabela6.B1" office:value-type="string">
            <text:p text:style-name="P223"/>
          </table:table-cell>
        </table:table-row>
        <table:table-row>
          <table:table-cell table:style-name="Tabela6.A2" office:value-type="string">
            <text:p text:style-name="P222">CNPJ:</text:p>
          </table:table-cell>
          <table:table-cell table:style-name="Tabela6.B2" office:value-type="string">
            <text:p text:style-name="P223"/>
          </table:table-cell>
        </table:table-row>
        <table:table-row>
          <table:table-cell table:style-name="Tabela6.A2" office:value-type="string">
            <text:p text:style-name="P222">Endereço:</text:p>
          </table:table-cell>
          <table:table-cell table:style-name="Tabela6.B2" office:value-type="string">
            <text:p text:style-name="P223"/>
          </table:table-cell>
        </table:table-row>
        <table:table-row>
          <table:table-cell table:style-name="Tabela6.A2" office:value-type="string">
            <text:p text:style-name="P222">Telefone:</text:p>
          </table:table-cell>
          <table:table-cell table:style-name="Tabela6.B2" office:value-type="string">
            <text:p text:style-name="P223"/>
          </table:table-cell>
        </table:table-row>
        <table:table-row>
          <table:table-cell table:style-name="Tabela6.A2" office:value-type="string">
            <text:p text:style-name="P222">E-mail:</text:p>
          </table:table-cell>
          <table:table-cell table:style-name="Tabela6.B2" office:value-type="string">
            <text:p text:style-name="P223"/>
          </table:table-cell>
        </table:table-row>
        <table:table-row>
          <table:table-cell table:style-name="Tabela6.A2" office:value-type="string">
            <text:p text:style-name="P222">Responsável:</text:p>
          </table:table-cell>
          <table:table-cell table:style-name="Tabela6.B2" office:value-type="string">
            <text:p text:style-name="P223"/>
          </table:table-cell>
        </table:table-row>
        <table:table-row>
          <table:table-cell table:style-name="Tabela6.A2" office:value-type="string">
            <text:p text:style-name="P224">CPF:</text:p>
          </table:table-cell>
          <table:table-cell table:style-name="Tabela6.B2" office:value-type="string">
            <text:p text:style-name="P223"/>
          </table:table-cell>
        </table:table-row>
        <table:table-row>
          <table:table-cell table:style-name="Tabela6.A2" office:value-type="string">
            <text:p text:style-name="P224">RG:</text:p>
          </table:table-cell>
          <table:table-cell table:style-name="Tabela6.B2" office:value-type="string">
            <text:p text:style-name="P223"/>
          </table:table-cell>
        </table:table-row>
        <table:table-row>
          <table:table-cell table:style-name="Tabela6.A2" office:value-type="string">
            <text:p text:style-name="P224">Ordem de Classificação:</text:p>
          </table:table-cell>
          <table:table-cell table:style-name="Tabela6.B2" office:value-type="string">
            <text:p text:style-name="P223"/>
          </table:table-cell>
        </table:table-row>
      </table:table>
      <text:p text:style-name="P88">Integram o presente instrumento, independentemente de transcrição, o Edital <text:span text:style-name="T68">da Licitação na modalidade Pregão, forma presencial, n.º xx/2017, </text:span><text:span text:style-name="T67">bem como, os termos da Ata de Registro de Preços n.º xx/2017, os quais, com a legislação afeta, regularão eventual e futuro fornecimento do objeto.</text:span></text:p>
      <text:p text:style-name="P121">Mercedes -PR, xxx de xxxxxxxxx de 2017</text:p>
      <text:p text:style-name="P120"/>
      <text:p text:style-name="P120"/>
      <text:section text:style-name="Sect1" text:name="Seção2">
        <text:p text:style-name="P152">xxxxxxxxxxxxxxxxx</text:p>
        <text:p text:style-name="P152">MUNICÍPIO</text:p>
        <text:p text:style-name="P152"/>
        <text:p text:style-name="P152">Xxxxxx xxxxx xxxx</text:p>
        <text:p text:style-name="P153">PROPONENTE</text:p>
        <text:p text:style-name="P157"/>
      </text:section>
      <text:p text:style-name="P150"><text:soft-page-break/></text:p>
      <text:p text:style-name="P150">Testemunhas:</text:p>
      <text:p text:style-name="P156"/>
      <text:p text:style-name="P156">__________________________</text:p>
      <text:p text:style-name="P156">xxxxxxxxxxxxxxxxxxxxxxxxxx</text:p>
      <text:p text:style-name="P156">RG nº </text:p>
      <text:p text:style-name="P156">__________________________</text:p>
      <text:p text:style-name="P20">xxxxxxxxxxxxxxxxxxxxxxxxxx</text:p>
      <text:p text:style-name="P20">RG nº</text:p>
      <text:p text:style-name="P130"/>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3" svg:font-family="'Times New Roman', serif"/>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egrito" style:font-family-generic="roman"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o_20_de_20_balão" style:display-name="Texto de balão"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Body_20_Text" style:display-name="Body Text" style:family="paragraph" style:parent-style-name="Standard">
      <style:paragraph-properties fo:text-align="justify" style:justify-single-word="false"/>
      <style:text-properties fo:font-size="11pt" fo:language="zxx" fo:country="none" style:font-size-asian="11pt" style:language-asian="zxx" style:country-asian="none" style:font-size-complex="10pt"/>
    </style:style>
    <style:style style:name="Corpo_20_de_20_texto_20_3" style:display-name="Corpo de texto 3" style:family="paragraph" style:parent-style-name="Standard">
      <style:paragraph-properties fo:text-align="justify" style:justify-single-word="false" fo:orphans="0" fo:widows="0"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_20_texto_20_2" style:display-name="Corpo de texto 2" style:family="paragraph" style:parent-style-name="Standard">
      <style:paragraph-properties fo:margin-top="0.176cm" fo:margin-bottom="0.176cm" loext:contextual-spacing="false" fo:text-align="justify" style:justify-single-word="false" fo:orphans="2" fo:widows="2" style:text-autospace="ideograph-alpha"/>
      <style:text-properties style:font-name="Century Gothic" fo:font-family="'Century Gothic'" style:font-family-generic="swiss" style:font-pitch="variable"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36cm" style:type="center"/>
          <style:tab-stop style:position="16.473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de" fo:country="DE" style:letter-kerning="true" style:font-name-asian="Andale Sans UI1" style:font-family-asian="'Andale Sans UI', 'Arial Unicode MS'" style:font-family-generic-asian="swis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style:letter-kerning="tru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RTF_5f_Num_20_36_20_9" style:display-name="RTF_Num 36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8" style:display-name="RTF_Num 36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7" style:display-name="RTF_Num 36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6" style:display-name="RTF_Num 36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5" style:display-name="RTF_Num 36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4" style:display-name="RTF_Num 36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3" style:display-name="RTF_Num 36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2" style:display-name="RTF_Num 36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6_20_1" style:display-name="RTF_Num 36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9" style:display-name="RTF_Num 35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8" style:display-name="RTF_Num 35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7" style:display-name="RTF_Num 35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6" style:display-name="RTF_Num 35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5" style:display-name="RTF_Num 35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4" style:display-name="RTF_Num 35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3" style:display-name="RTF_Num 35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2" style:display-name="RTF_Num 35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5_20_1" style:display-name="RTF_Num 35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9" style:display-name="RTF_Num 34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8" style:display-name="RTF_Num 34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7" style:display-name="RTF_Num 34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6" style:display-name="RTF_Num 34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5" style:display-name="RTF_Num 34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4" style:display-name="RTF_Num 34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3" style:display-name="RTF_Num 34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2" style:display-name="RTF_Num 34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4_20_1" style:display-name="RTF_Num 34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9" style:display-name="RTF_Num 33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8" style:display-name="RTF_Num 33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7" style:display-name="RTF_Num 33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6" style:display-name="RTF_Num 33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5" style:display-name="RTF_Num 33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4" style:display-name="RTF_Num 33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3" style:display-name="RTF_Num 33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2" style:display-name="RTF_Num 33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3_20_1" style:display-name="RTF_Num 33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9" style:display-name="RTF_Num 32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8" style:display-name="RTF_Num 32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7" style:display-name="RTF_Num 32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6" style:display-name="RTF_Num 32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5" style:display-name="RTF_Num 32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4" style:display-name="RTF_Num 32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3" style:display-name="RTF_Num 32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2" style:display-name="RTF_Num 32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2_20_1" style:display-name="RTF_Num 32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9" style:display-name="RTF_Num 31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8" style:display-name="RTF_Num 31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7" style:display-name="RTF_Num 31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6" style:display-name="RTF_Num 31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5" style:display-name="RTF_Num 31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4" style:display-name="RTF_Num 31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3" style:display-name="RTF_Num 31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2" style:display-name="RTF_Num 31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1_20_1" style:display-name="RTF_Num 31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9" style:display-name="RTF_Num 30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8" style:display-name="RTF_Num 30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7" style:display-name="RTF_Num 30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6" style:display-name="RTF_Num 30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5" style:display-name="RTF_Num 30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4" style:display-name="RTF_Num 30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3" style:display-name="RTF_Num 30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2" style:display-name="RTF_Num 30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0_20_1" style:display-name="RTF_Num 30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9" style:display-name="RTF_Num 29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8" style:display-name="RTF_Num 29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7" style:display-name="RTF_Num 29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6" style:display-name="RTF_Num 29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5" style:display-name="RTF_Num 29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4" style:display-name="RTF_Num 29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3" style:display-name="RTF_Num 29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2" style:display-name="RTF_Num 29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9_20_1" style:display-name="RTF_Num 29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9" style:display-name="RTF_Num 28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8" style:display-name="RTF_Num 28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7" style:display-name="RTF_Num 28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6" style:display-name="RTF_Num 28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5" style:display-name="RTF_Num 28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4" style:display-name="RTF_Num 28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3" style:display-name="RTF_Num 28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2" style:display-name="RTF_Num 28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8_20_1" style:display-name="RTF_Num 28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9" style:display-name="RTF_Num 27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8" style:display-name="RTF_Num 27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7" style:display-name="RTF_Num 27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6" style:display-name="RTF_Num 27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5" style:display-name="RTF_Num 27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4" style:display-name="RTF_Num 27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3" style:display-name="RTF_Num 27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2" style:display-name="RTF_Num 27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7_20_1" style:display-name="RTF_Num 27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9" style:display-name="RTF_Num 26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8" style:display-name="RTF_Num 26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7" style:display-name="RTF_Num 26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6" style:display-name="RTF_Num 26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5" style:display-name="RTF_Num 26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4" style:display-name="RTF_Num 26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3" style:display-name="RTF_Num 26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2" style:display-name="RTF_Num 26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6_20_1" style:display-name="RTF_Num 26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9" style:display-name="RTF_Num 25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8" style:display-name="RTF_Num 25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7" style:display-name="RTF_Num 25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6" style:display-name="RTF_Num 25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5" style:display-name="RTF_Num 25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4" style:display-name="RTF_Num 25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3" style:display-name="RTF_Num 25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2" style:display-name="RTF_Num 25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5_20_1" style:display-name="RTF_Num 25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9" style:display-name="RTF_Num 24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8" style:display-name="RTF_Num 24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7" style:display-name="RTF_Num 24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6" style:display-name="RTF_Num 24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5" style:display-name="RTF_Num 24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4" style:display-name="RTF_Num 24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3" style:display-name="RTF_Num 24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2" style:display-name="RTF_Num 24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4_20_1" style:display-name="RTF_Num 24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9" style:display-name="RTF_Num 23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8" style:display-name="RTF_Num 23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7" style:display-name="RTF_Num 23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6" style:display-name="RTF_Num 23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5" style:display-name="RTF_Num 23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4" style:display-name="RTF_Num 23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3" style:display-name="RTF_Num 23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2" style:display-name="RTF_Num 23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3_20_1" style:display-name="RTF_Num 23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9" style:display-name="RTF_Num 22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8" style:display-name="RTF_Num 22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7" style:display-name="RTF_Num 22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6" style:display-name="RTF_Num 22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5" style:display-name="RTF_Num 22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4" style:display-name="RTF_Num 22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3" style:display-name="RTF_Num 22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2" style:display-name="RTF_Num 22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2_20_1" style:display-name="RTF_Num 22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9" style:display-name="RTF_Num 21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8" style:display-name="RTF_Num 21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7" style:display-name="RTF_Num 21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6" style:display-name="RTF_Num 21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5" style:display-name="RTF_Num 21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4" style:display-name="RTF_Num 21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3" style:display-name="RTF_Num 21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2" style:display-name="RTF_Num 21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1_20_1" style:display-name="RTF_Num 21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9" style:display-name="RTF_Num 20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8" style:display-name="RTF_Num 20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7" style:display-name="RTF_Num 20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6" style:display-name="RTF_Num 20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5" style:display-name="RTF_Num 20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4" style:display-name="RTF_Num 20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3" style:display-name="RTF_Num 20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2" style:display-name="RTF_Num 20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0_20_1" style:display-name="RTF_Num 20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9" style:display-name="RTF_Num 19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8" style:display-name="RTF_Num 19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7" style:display-name="RTF_Num 19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6" style:display-name="RTF_Num 19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5" style:display-name="RTF_Num 19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4" style:display-name="RTF_Num 19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3" style:display-name="RTF_Num 19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2" style:display-name="RTF_Num 19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9_20_1" style:display-name="RTF_Num 19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9" style:display-name="RTF_Num 18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8" style:display-name="RTF_Num 18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7" style:display-name="RTF_Num 18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6" style:display-name="RTF_Num 18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5" style:display-name="RTF_Num 18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4" style:display-name="RTF_Num 18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3" style:display-name="RTF_Num 18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2" style:display-name="RTF_Num 18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8_20_1" style:display-name="RTF_Num 18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9" style:display-name="RTF_Num 17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8" style:display-name="RTF_Num 17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7" style:display-name="RTF_Num 17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6" style:display-name="RTF_Num 17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5" style:display-name="RTF_Num 17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4" style:display-name="RTF_Num 17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3" style:display-name="RTF_Num 17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2" style:display-name="RTF_Num 17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7_20_1" style:display-name="RTF_Num 17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9" style:display-name="RTF_Num 16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8" style:display-name="RTF_Num 16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7" style:display-name="RTF_Num 16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6" style:display-name="RTF_Num 16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5" style:display-name="RTF_Num 16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4" style:display-name="RTF_Num 16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3" style:display-name="RTF_Num 16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2" style:display-name="RTF_Num 16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6_20_1" style:display-name="RTF_Num 16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9" style:display-name="RTF_Num 15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8" style:display-name="RTF_Num 15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7" style:display-name="RTF_Num 15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6" style:display-name="RTF_Num 15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5" style:display-name="RTF_Num 15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4" style:display-name="RTF_Num 15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3" style:display-name="RTF_Num 15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2" style:display-name="RTF_Num 15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5_20_1" style:display-name="RTF_Num 15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9" style:display-name="RTF_Num 14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8" style:display-name="RTF_Num 14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7" style:display-name="RTF_Num 14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6" style:display-name="RTF_Num 14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5" style:display-name="RTF_Num 14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4" style:display-name="RTF_Num 14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3" style:display-name="RTF_Num 14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2" style:display-name="RTF_Num 14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4_20_1" style:display-name="RTF_Num 14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9" style:display-name="RTF_Num 13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8" style:display-name="RTF_Num 13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7" style:display-name="RTF_Num 13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6" style:display-name="RTF_Num 13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5" style:display-name="RTF_Num 13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4" style:display-name="RTF_Num 13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3" style:display-name="RTF_Num 13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2" style:display-name="RTF_Num 13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3_20_1" style:display-name="RTF_Num 13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9" style:display-name="RTF_Num 12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8" style:display-name="RTF_Num 12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7" style:display-name="RTF_Num 12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6" style:display-name="RTF_Num 12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5" style:display-name="RTF_Num 12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4" style:display-name="RTF_Num 12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3" style:display-name="RTF_Num 12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2" style:display-name="RTF_Num 12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2_20_1" style:display-name="RTF_Num 12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9" style:display-name="RTF_Num 11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8" style:display-name="RTF_Num 11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7" style:display-name="RTF_Num 11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6" style:display-name="RTF_Num 11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5" style:display-name="RTF_Num 11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4" style:display-name="RTF_Num 11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3" style:display-name="RTF_Num 11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2" style:display-name="RTF_Num 11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1_20_1" style:display-name="RTF_Num 11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9" style:display-name="RTF_Num 10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8" style:display-name="RTF_Num 10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7" style:display-name="RTF_Num 10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6" style:display-name="RTF_Num 10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5" style:display-name="RTF_Num 10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4" style:display-name="RTF_Num 10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3" style:display-name="RTF_Num 10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2" style:display-name="RTF_Num 10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10_20_1" style:display-name="RTF_Num 10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9" style:display-name="RTF_Num 9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8" style:display-name="RTF_Num 9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7" style:display-name="RTF_Num 9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6" style:display-name="RTF_Num 9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5" style:display-name="RTF_Num 9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4" style:display-name="RTF_Num 9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3" style:display-name="RTF_Num 9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2" style:display-name="RTF_Num 9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9_20_1" style:display-name="RTF_Num 9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9" style:display-name="RTF_Num 8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8" style:display-name="RTF_Num 8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7" style:display-name="RTF_Num 8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6" style:display-name="RTF_Num 8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5" style:display-name="RTF_Num 8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4" style:display-name="RTF_Num 8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3" style:display-name="RTF_Num 8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2" style:display-name="RTF_Num 8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8_20_1" style:display-name="RTF_Num 8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9" style:display-name="RTF_Num 7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8" style:display-name="RTF_Num 7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7" style:display-name="RTF_Num 7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6" style:display-name="RTF_Num 7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5" style:display-name="RTF_Num 7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4" style:display-name="RTF_Num 7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3" style:display-name="RTF_Num 7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2" style:display-name="RTF_Num 7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7_20_1" style:display-name="RTF_Num 7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9" style:display-name="RTF_Num 6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8" style:display-name="RTF_Num 6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7" style:display-name="RTF_Num 6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6" style:display-name="RTF_Num 6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5" style:display-name="RTF_Num 6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4" style:display-name="RTF_Num 6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3" style:display-name="RTF_Num 6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2" style:display-name="RTF_Num 6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6_20_1" style:display-name="RTF_Num 6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9" style:display-name="RTF_Num 5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8" style:display-name="RTF_Num 5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7" style:display-name="RTF_Num 5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6" style:display-name="RTF_Num 5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5" style:display-name="RTF_Num 5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4" style:display-name="RTF_Num 5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3" style:display-name="RTF_Num 5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2" style:display-name="RTF_Num 5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5_20_1" style:display-name="RTF_Num 5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9" style:display-name="RTF_Num 4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8" style:display-name="RTF_Num 4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7" style:display-name="RTF_Num 4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6" style:display-name="RTF_Num 4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5" style:display-name="RTF_Num 4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4" style:display-name="RTF_Num 4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3" style:display-name="RTF_Num 4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2" style:display-name="RTF_Num 4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4_20_1" style:display-name="RTF_Num 4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9" style:display-name="RTF_Num 3 9"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8" style:display-name="RTF_Num 3 8"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7" style:display-name="RTF_Num 3 7"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6" style:display-name="RTF_Num 3 6"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5" style:display-name="RTF_Num 3 5"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4" style:display-name="RTF_Num 3 4"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3" style:display-name="RTF_Num 3 3"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2" style:display-name="RTF_Num 3 2"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3_20_1" style:display-name="RTF_Num 3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RTF_5f_Num_20_2_20_1" style:display-name="RTF_Num 2 1" style:family="text">
      <style:text-properties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Fonte_20_parág._20_padrão" style:display-name="Fonte parág. padrão"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a2a28c"/>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Times New Roman1" fo:font-size="14pt" fo:font-style="italic" style:font-size-asian="12.25pt" style:font-style-asian="italic" style:font-size-complex="14pt" style:font-style-complex="italic"/>
    </style:style>
    <style:style style:name="MP4" style:family="paragraph" style:parent-style-name="Footer">
      <style:paragraph-properties fo:text-align="center" style:justify-single-word="false"/>
      <style:text-properties style:font-name="Times New Roman1" fo:font-style="italic" style:font-style-asian="italic" style:font-style-complex="italic"/>
    </style:style>
    <style:style style:name="MT1" style:family="text">
      <style:text-properties officeooo:rsid="0105f9f9"/>
    </style:style>
    <style:style style:name="MT2" style:family="text">
      <style:text-properties officeooo:rsid="004860d6"/>
    </style:style>
    <style:style style:name="MT3" style:family="text">
      <style:text-properties officeooo:rsid="0063d613"/>
    </style:style>
    <style:page-layout style:name="Mpm1">
      <style:page-layout-properties fo:page-width="20.999cm" fo:page-height="29.699cm" style:num-format="1" style:print-orientation="portrait" fo:margin-top="2cm" fo:margin-bottom="2cm" fo:margin-left="2.91cm" fo:margin-right="1.6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2"/>
        <text:p text:style-name="MP2"/>
        <text:p text:style-name="MP2"/>
        <text:p text:style-name="MP2"/>
        <text:p text:style-name="MP3">Edital de Pregão Presencial nº <text:span text:style-name="MT1">104</text:span>/201<text:span text:style-name="MT2">7</text:span></text:p>
      </style:header>
      <style:footer>
        <text:p text:style-name="MP4">Processo Licitatório nº <text:span text:style-name="MT1">104</text:span>/201<text:span text:style-name="MT3">7</text:span><text:tab/><text:tab/>Pág <text:page-number text:select-page="current">33</text:page-number>/<text:page-count>44</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8M14S</meta:editing-duration>
    <meta:editing-cycles>300</meta:editing-cycles>
    <meta:generator>LibreOffice/5.0.5.2$Windows_x86 LibreOffice_project/55b006a02d247b5f7215fc6ea0fde844b30035b3</meta:generator>
    <dc:date>2017-06-26T14:18:57.631000000</dc:date>
    <meta:print-date>2016-01-13T10:10:50.958000000</meta:print-date>
    <meta:document-statistic meta:table-count="4" meta:image-count="0" meta:object-count="0" meta:page-count="44" meta:paragraph-count="645" meta:word-count="12360" meta:character-count="82753" meta:non-whitespace-character-count="70367"/>
    <meta:user-defined meta:name="Info 1"/>
    <meta:user-defined meta:name="Info 2"/>
    <meta:user-defined meta:name="Info 3"/>
    <meta:user-defined meta:name="Info 4"/>
  </office:meta>
</office:document-meta>
</file>