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erif" svg:font-family="''Times New Roman', serif'"/>
    <style:font-face style:name="Arial" svg:font-family="Arial"/>
    <style:font-face style:name="Calibri1" svg:font-family="Calibri"/>
    <style:font-face style:name="Symbol" svg:font-family="Symbol"/>
    <style:font-face style:name="Times New Roman" svg:font-family="'Times New Roman'"/>
    <style:font-face style:name="Times New Roman2" svg:font-family="'Times New Roman', serif"/>
    <style:font-face style:name="Arial1" svg:font-family="Arial" style:font-family-generic="swiss"/>
    <style:font-face style:name="Times New Roman1"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228cm"/>
    </style:style>
    <style:style style:name="Tabela1.B" style:family="table-column">
      <style:table-column-properties style:column-width="1.416cm"/>
    </style:style>
    <style:style style:name="Tabela1.C" style:family="table-column">
      <style:table-column-properties style:column-width="1.499cm"/>
    </style:style>
    <style:style style:name="Tabela1.D" style:family="table-column">
      <style:table-column-properties style:column-width="8.38cm"/>
    </style:style>
    <style:style style:name="Tabela1.E" style:family="table-column">
      <style:table-column-properties style:column-width="2.21cm"/>
    </style:style>
    <style:style style:name="Tabela1.F" style:family="table-column">
      <style:table-column-properties style:column-width="2.267cm"/>
    </style:style>
    <style:style style:name="Tabela1.A1" style:family="table-cell">
      <style:table-cell-properties fo:padding="0.097cm" fo:border-left="1pt solid #000000" fo:border-right="none" fo:border-top="1pt solid #000000" fo:border-bottom="1pt solid #000000"/>
    </style:style>
    <style:style style:name="Tabela1.F1" style:family="table-cell">
      <style:table-cell-properties fo:padding="0.097cm" fo:border="1pt solid #000000"/>
    </style:style>
    <style:style style:name="Tabela1.A2" style:family="table-cell">
      <style:table-cell-properties style:vertical-align="middle" fo:padding="0.097cm" fo:border-left="1pt solid #000000" fo:border-right="none" fo:border-top="none" fo:border-bottom="1pt solid #000000"/>
    </style:style>
    <style:style style:name="Tabela1.D2" style:family="table-cell">
      <style:table-cell-properties fo:padding="0.097cm" fo:border-left="1pt solid #000000" fo:border-right="none" fo:border-top="none" fo:border-bottom="1pt solid #000000"/>
    </style:style>
    <style:style style:name="Tabela1.F2" style:family="table-cell">
      <style:table-cell-properties style:vertical-align="middle" fo:padding="0.097cm" fo:border-left="1pt solid #000000" fo:border-right="1pt solid #000000" fo:border-top="none" fo:border-bottom="1pt solid #000000"/>
    </style:style>
    <style:style style:name="Tabela1.D3" style:family="table-cell">
      <style:table-cell-properties fo:padding="0.097cm" fo:border-left="1pt solid #000000" fo:border-right="none" fo:border-top="none" fo:border-bottom="1pt solid #000000"/>
    </style:style>
    <style:style style:name="Tabela2" style:family="table">
      <style:table-properties style:width="17cm" table:align="left"/>
    </style:style>
    <style:style style:name="Tabela2.A" style:family="table-column">
      <style:table-column-properties style:column-width="1.228cm"/>
    </style:style>
    <style:style style:name="Tabela2.B" style:family="table-column">
      <style:table-column-properties style:column-width="1.416cm"/>
    </style:style>
    <style:style style:name="Tabela2.C" style:family="table-column">
      <style:table-column-properties style:column-width="1.499cm"/>
    </style:style>
    <style:style style:name="Tabela2.D" style:family="table-column">
      <style:table-column-properties style:column-width="8.38cm"/>
    </style:style>
    <style:style style:name="Tabela2.E" style:family="table-column">
      <style:table-column-properties style:column-width="2.21cm"/>
    </style:style>
    <style:style style:name="Tabela2.F" style:family="table-column">
      <style:table-column-properties style:column-width="2.267cm"/>
    </style:style>
    <style:style style:name="Tabela2.A1" style:family="table-cell">
      <style:table-cell-properties fo:padding="0.097cm" fo:border-left="1pt solid #000000" fo:border-right="none" fo:border-top="1pt solid #000000" fo:border-bottom="1pt solid #000000"/>
    </style:style>
    <style:style style:name="Tabela2.F1" style:family="table-cell">
      <style:table-cell-properties fo:padding="0.097cm" fo:border="1pt solid #000000"/>
    </style:style>
    <style:style style:name="Tabela2.A2" style:family="table-cell">
      <style:table-cell-properties style:vertical-align="middle" fo:padding="0.097cm" fo:border-left="1pt solid #000000" fo:border-right="none" fo:border-top="none" fo:border-bottom="1pt solid #000000"/>
    </style:style>
    <style:style style:name="Tabela2.D2" style:family="table-cell">
      <style:table-cell-properties fo:padding="0.097cm" fo:border-left="1pt solid #000000" fo:border-right="none" fo:border-top="none" fo:border-bottom="1pt solid #000000"/>
    </style:style>
    <style:style style:name="Tabela2.F2" style:family="table-cell">
      <style:table-cell-properties style:vertical-align="middle" fo:padding="0.097cm" fo:border-left="1pt solid #000000" fo:border-right="1pt solid #000000" fo:border-top="none" fo:border-bottom="1pt solid #000000"/>
    </style:style>
    <style:style style:name="Tabela2.D3" style:family="table-cell">
      <style:table-cell-properties fo:padding="0.097cm" fo:border-left="1pt solid #000000" fo:border-right="none" fo:border-top="none" fo:border-bottom="1pt solid #000000"/>
    </style:style>
    <style:style style:name="P1" style:family="paragraph" style:parent-style-name="Header">
      <style:paragraph-properties fo:text-align="end" style:justify-single-word="false"/>
      <style:text-properties style:font-name="Times New Roman1" fo:font-size="14pt" fo:font-style="italic" officeooo:rsid="0016b6f2" officeooo:paragraph-rsid="0016b6f2" style:font-size-asian="12.25pt" style:font-style-asian="italic" style:font-size-complex="14pt" style:font-style-complex="italic"/>
    </style:style>
    <style:style style:name="P2" style:family="paragraph" style:parent-style-name="Footer">
      <style:paragraph-properties fo:text-align="start" style:justify-single-word="false"/>
      <style:text-properties style:font-name="Times New Roman1" fo:font-size="12pt" fo:font-style="italic" officeooo:rsid="0016b6f2" officeooo:paragraph-rsid="0016b6f2" style:font-size-asian="10.5pt" style:font-style-asian="italic" style:font-size-complex="12pt" style:font-style-complex="italic"/>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244cm"/>
          <style:tab-stop style:position="2.223cm"/>
        </style:tab-stops>
      </style:paragraph-properties>
    </style:style>
    <style:style style:name="P6" style:family="paragraph" style:parent-style-name="Standard">
      <style:paragraph-properties fo:line-height="100%" fo:text-align="justify" style:justify-single-word="false"/>
      <style:text-properties officeooo:paragraph-rsid="001b54b9"/>
    </style:style>
    <style:style style:name="P7" style:family="paragraph" style:parent-style-name="Standard">
      <style:paragraph-properties fo:line-height="100%" fo:text-align="justify" style:justify-single-word="false">
        <style:tab-stops>
          <style:tab-stop style:position="0cm"/>
        </style:tab-stops>
      </style:paragraph-properties>
      <style:text-properties officeooo:paragraph-rsid="00322928"/>
    </style:style>
    <style:style style:name="P8" style:family="paragraph" style:parent-style-name="Standard">
      <style:paragraph-properties fo:line-height="100%" fo:text-align="justify" style:justify-single-word="false"/>
      <style:text-properties officeooo:paragraph-rsid="0046bbc3"/>
    </style:style>
    <style:style style:name="P9"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fo:color="#000000"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fo:color="#000000" style:font-name="Times New Roman" fo:font-size="12pt" fo:font-weight="bold" officeooo:rsid="012cad17" officeooo:paragraph-rsid="0041f10c" fo:background-color="transparent" style:font-name-asian="Times New Roman" style:font-weight-asian="bold" style:font-name-complex="Times New Roman"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ab-stops>
          <style:tab-stop style:position="29592.563cm"/>
        </style:tab-stops>
      </style:paragraph-properties>
      <style:text-properties fo:color="#000000" style:font-name="Times New Roman" fo:font-size="12pt" fo:font-weight="normal" fo:background-color="transparent" style:font-name-asian="Times New Roman" style:font-name-complex="Times New Roman"/>
    </style:style>
    <style:style style:name="P14"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 fo:font-size="12pt" fo:font-weight="normal" fo:background-color="transparent" style:font-name-asian="Times New Roman" style:font-name-complex="Times New Roman"/>
    </style:style>
    <style:style style:name="P15" style:family="paragraph" style:parent-style-name="Standard">
      <style:paragraph-properties fo:line-height="100%" fo:text-align="justify" style:justify-single-word="false">
        <style:tab-stops>
          <style:tab-stop style:position="3cm"/>
        </style:tab-stops>
      </style:paragraph-properties>
      <style:text-properties fo:color="#000000" style:font-name="Times New Roman" fo:font-size="12pt" fo:font-weight="normal"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fo:color="#000000" style:font-name="Times New Roman" fo:font-size="12pt" fo:font-weight="normal" officeooo:paragraph-rsid="0017ef51" fo:background-color="transparent" style:font-name-asian="Times New Roman" style:font-name-complex="Times New Roman"/>
    </style:style>
    <style:style style:name="P17" style:family="paragraph" style:parent-style-name="Standard">
      <style:paragraph-properties fo:line-height="100%" fo:text-align="justify" style:justify-single-word="false"/>
      <style:text-properties fo:color="#000000" style:font-name="Times New Roman" fo:font-size="12pt" fo:font-weight="normal" officeooo:paragraph-rsid="00194594"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9" style:family="paragraph" style:parent-style-name="Standard">
      <style:paragraph-properties fo:line-height="100%" fo:text-align="end" style:justify-single-word="false"/>
      <style:text-properties fo:color="#000000" style:font-name="Times New Roman" fo:font-size="12pt" fo:font-weight="normal" fo:background-color="transparent" style:font-name-asian="Times New Roman" style:font-name-complex="Times New Roman"/>
    </style:style>
    <style:style style:name="P20"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end" style:justify-single-word="false"/>
      <style:text-properties fo:color="#000000" style:font-name="Times New Roman" fo:font-size="12pt" fo:font-style="italic" fo:font-weight="bold" fo:background-color="transparent" style:font-name-asian="Times New Roman" style:font-name-complex="Times New Roman"/>
    </style:style>
    <style:style style:name="P22" style:family="paragraph" style:parent-style-name="Standard">
      <style:paragraph-properties fo:line-height="100%" fo:text-align="justify" style:justify-single-word="false"/>
      <style:text-properties fo:color="#000000" style:font-name="Times New Roman" fo:font-size="12pt" fo:font-style="italic" fo:font-weight="normal" fo:background-color="transparent" style:font-name-asian="Times New Roman" style:font-name-complex="Times New Roman"/>
    </style:style>
    <style:style style:name="P23" style:family="paragraph" style:parent-style-name="Standard">
      <style:paragraph-properties fo:line-height="100%" fo:text-align="justify" style:justify-single-word="false"/>
      <style:text-properties fo:color="#000000" style:font-name="Times New Roman" fo:font-size="12pt" fo:font-style="normal" fo:font-weight="normal" officeooo:paragraph-rsid="001d0d45" fo:background-color="transparent" style:font-name-asian="Times New Roman" style:font-style-asian="normal" style:font-name-complex="Times New Roman" style:font-style-complex="normal"/>
    </style:style>
    <style:style style:name="P2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justify" style:justify-single-word="false">
        <style:tab-stops>
          <style:tab-stop style:position="29592.563cm"/>
        </style:tab-stops>
      </style:paragraph-properties>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line-height="100%" fo:text-align="justify" style:justify-single-word="false">
        <style:tab-stops>
          <style:tab-stop style:position="0.953cm"/>
        </style:tab-stops>
      </style:paragraph-properties>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line-height="100%" fo:text-align="justify" style:justify-single-word="false">
        <style:tab-stops>
          <style:tab-stop style:position="0.953cm"/>
          <style:tab-stop style:position="2.223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00%" fo:text-align="justify" style:justify-single-word="false">
        <style:tab-stops>
          <style:tab-stop style:position="3cm"/>
        </style:tab-stops>
      </style:paragraph-properties>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justify" style:justify-single-word="false"/>
      <style:text-properties style:use-window-font-color="true" style:font-name="Calibri1" fo:font-size="11pt" fo:font-style="normal" fo:font-weight="normal" officeooo:paragraph-rsid="001d0d45" fo:background-color="transparent" style:font-name-asian="Calibri1" style:font-style-asian="normal" style:font-name-complex="Calibri1" style:font-style-complex="normal"/>
    </style:style>
    <style:style style:name="P34" style:family="paragraph" style:parent-style-name="Standard">
      <style:paragraph-properties fo:line-height="100%" fo:text-align="justify" style:justify-single-word="false"/>
      <style:text-properties style:use-window-font-color="true" style:font-name="'Times New Roman', serif" fo:font-size="12pt" fo:font-weight="bold" fo:background-color="transparent" style:font-name-asian="'Times New Roman', serif" style:font-name-complex="'Times New Roman', serif"/>
    </style:style>
    <style:style style:name="P3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line-height="100%" fo:text-align="justify" style:justify-single-word="false">
        <style:tab-stops>
          <style:tab-stop style:position="0.95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line-height="100%" fo:text-align="justify" style:justify-single-word="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line-height="100%" fo:text-align="justify" style:justify-single-word="false"/>
      <style:text-properties style:use-window-font-color="true" style:font-name="Times New Roman" fo:font-size="12pt" fo:font-weight="normal" officeooo:paragraph-rsid="00194594" fo:background-color="transparent" style:font-name-asian="Times New Roman" style:font-name-complex="Times New Roman"/>
    </style:style>
    <style:style style:name="P39"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 fo:font-size="12pt" fo:font-weight="normal" officeooo:paragraph-rsid="00322928" fo:background-color="transparent" style:font-name-asian="Times New Roman" style:font-name-complex="Times New Roman"/>
    </style:style>
    <style:style style:name="P40" style:family="paragraph" style:parent-style-name="Standard">
      <style:paragraph-properties fo:line-height="100%" fo:text-align="start" style:justify-single-word="false"/>
      <style:text-properties style:use-window-font-color="true" style:font-name="Times New Roman" fo:font-size="12pt" fo:font-weight="normal" officeooo:paragraph-rsid="00322928" fo:background-color="transparent" style:font-name-asian="Times New Roman" style:font-name-complex="Times New Roman"/>
    </style:style>
    <style:style style:name="P41" style:family="paragraph" style:parent-style-name="Standard">
      <style:paragraph-properties fo:line-height="100%" fo:text-align="justify" style:justify-single-word="false"/>
      <style:text-properties style:use-window-font-color="true" style:font-name="Times New Roman" fo:font-size="12pt" fo:font-weight="normal" officeooo:rsid="002a8fd3" officeooo:paragraph-rsid="002a8fd3" fo:background-color="transparent" style:font-name-asian="Times New Roman" style:font-name-complex="Times New Roman"/>
    </style:style>
    <style:style style:name="P4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4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44"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0.5pt" style:font-name-complex="Calibri1" style:font-size-complex="12pt"/>
    </style:style>
    <style:style style:name="P45" style:family="paragraph" style:parent-style-name="Standard">
      <style:paragraph-properties fo:line-height="100%" fo:text-align="justify" style:justify-single-word="false"/>
      <style:text-properties fo:font-style="normal" officeooo:paragraph-rsid="001d0d45" style:font-style-asian="normal" style:font-style-complex="normal"/>
    </style:style>
    <style:style style:name="P46" style:family="paragraph" style:parent-style-name="Standard">
      <style:paragraph-properties fo:margin-left="1.3cm" fo:margin-right="0cm" fo:line-height="100%" fo:text-align="justify" style:justify-single-word="false" fo:text-indent="0cm" style:auto-text-indent="false"/>
    </style:style>
    <style:style style:name="P47" style:family="paragraph" style:parent-style-name="Standard">
      <style:paragraph-properties fo:margin-left="1.3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48" style:family="paragraph" style:parent-style-name="Standard">
      <style:paragraph-properties fo:margin-left="1.3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left="1.199cm" fo:margin-right="0cm" fo:line-height="100%" fo:text-align="justify" style:justify-single-word="false" fo:text-indent="0cm" style:auto-text-indent="false"/>
      <style:text-properties fo:color="#000000" style:font-name="Times New Roman" fo:font-size="12pt" fo:font-weight="bold" fo:background-color="transparent" style:font-name-asian="Times New Roman" style:font-name-complex="Times New Roman"/>
    </style:style>
    <style:style style:name="P50" style:family="paragraph" style:parent-style-name="Standard">
      <style:paragraph-properties fo:margin-left="1.199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51" style:family="paragraph" style:parent-style-name="Standard">
      <style:paragraph-properties fo:margin-left="1.199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1.199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3" style:family="paragraph" style:parent-style-name="Standard">
      <style:paragraph-properties fo:margin-left="2.499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54" style:family="paragraph" style:parent-style-name="Standard">
      <style:paragraph-properties fo:margin-left="2.499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paragraph-properties fo:margin-left="2.499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6" style:family="paragraph" style:parent-style-name="Standard">
      <style:paragraph-properties fo:margin-left="7.301cm" fo:margin-right="0cm" fo:line-height="100%" fo:text-align="justify"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57" style:family="paragraph" style:parent-style-name="Standard">
      <style:paragraph-properties fo:margin-left="1.251cm" fo:margin-right="0cm" fo:line-height="100%" fo:text-align="start"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58" style:family="paragraph" style:parent-style-name="Standard">
      <style:paragraph-properties fo:margin-left="0.953cm" fo:margin-right="0cm" fo:line-height="100%" fo:text-align="justify" style:justify-single-word="false" fo:text-indent="-0.953cm" style:auto-text-indent="false">
        <style:tab-stops>
          <style:tab-stop style:position="0.953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59" style:family="paragraph" style:parent-style-name="Standard">
      <style:paragraph-properties fo:margin-left="0.953cm" fo:margin-right="0cm" fo:line-height="100%" fo:text-align="justify" style:justify-single-word="false" fo:text-indent="-0.953cm" style:auto-text-indent="false">
        <style:tab-stops>
          <style:tab-stop style:position="0.95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0" style:family="paragraph" style:parent-style-name="Standard">
      <style:paragraph-properties fo:margin-left="0.953cm" fo:margin-right="0cm" fo:line-height="100%" fo:text-align="justify" style:justify-single-word="false" fo:text-indent="-0.953cm" style:auto-text-indent="false">
        <style:tab-stops>
          <style:tab-stop style:position="0.953cm"/>
        </style:tab-stops>
      </style:paragraph-properties>
      <style:text-properties style:use-window-font-color="true" style:font-name="Calibri1" fo:font-size="11pt" fo:font-weight="normal" fo:background-color="transparent" style:font-name-asian="Calibri1" style:font-name-complex="Calibri1"/>
    </style:style>
    <style:style style:name="P61" style:family="paragraph" style:parent-style-name="Standard">
      <style:paragraph-properties fo:margin-left="0.951cm" fo:margin-right="0cm" fo:line-height="100%" fo:text-align="justify" style:justify-single-word="false" fo:text-indent="-0.951cm" style:auto-text-indent="false">
        <style:tab-stops>
          <style:tab-stop style:position="0.953cm"/>
        </style:tab-stops>
      </style:paragraph-properties>
      <style:text-properties style:use-window-font-color="true" style:font-name="Calibri1" fo:font-size="11pt" fo:font-weight="normal" fo:background-color="transparent" style:font-name-asian="Calibri1" style:font-name-complex="Calibri1"/>
    </style:style>
    <style:style style:name="P62" style:family="paragraph" style:parent-style-name="Standard">
      <style:paragraph-properties fo:margin-left="0.951cm" fo:margin-right="0cm" fo:line-height="100%" fo:text-align="justify" style:justify-single-word="false" fo:text-indent="-0.951cm" style:auto-text-indent="false">
        <style:tab-stops>
          <style:tab-stop style:position="0.95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3" style:family="paragraph" style:parent-style-name="Standard">
      <style:paragraph-properties fo:margin-left="0.951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paragraph-properties fo:margin-left="0.951cm" fo:margin-right="0cm" fo:line-height="100%" fo:text-align="justify" style:justify-single-word="false" fo:text-indent="0cm" style:auto-text-indent="false">
        <style:tab-stops>
          <style:tab-stop style:position="0.953cm"/>
          <style:tab-stop style:position="2.223cm"/>
        </style:tab-stops>
      </style:paragraph-properties>
      <style:text-properties style:use-window-font-color="true" style:font-name="Calibri1" fo:font-size="11pt" fo:font-weight="normal" fo:background-color="transparent" style:font-name-asian="Calibri1" style:font-name-complex="Calibri1"/>
    </style:style>
    <style:style style:name="P65" style:family="paragraph" style:parent-style-name="Standard">
      <style:paragraph-properties fo:margin-left="0.951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6" style:family="paragraph" style:parent-style-name="Standard">
      <style:paragraph-properties fo:margin-left="0.953cm" fo:margin-right="0cm" fo:line-height="100%" fo:text-align="justify" style:justify-single-word="false" fo:text-indent="0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7" style:family="paragraph" style:parent-style-name="Standard">
      <style:paragraph-properties fo:margin-left="0.953cm" fo:margin-right="0cm" fo:line-height="100%" fo:text-align="justify" style:justify-single-word="false" fo:text-indent="0cm" style:auto-text-indent="false">
        <style:tab-stops>
          <style:tab-stop style:position="0.953cm"/>
          <style:tab-stop style:position="2.223cm"/>
        </style:tab-stops>
      </style:paragraph-properties>
      <style:text-properties style:use-window-font-color="true" style:font-name="Calibri1" fo:font-size="11pt" fo:font-weight="normal" fo:background-color="transparent" style:font-name-asian="Calibri1" style:font-name-complex="Calibri1"/>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paragraph-rsid="002550fd" fo:background-color="transparent" style:font-name-asian="Arial1" style:font-size-asian="12pt" style:font-name-complex="Arial1"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paragraph-rsid="004365d0" fo:background-color="transparent" style:font-name-asian="Arial1" style:font-size-asian="12pt" style:font-name-complex="Arial1"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rsid="01161505" officeooo:paragraph-rsid="00375d04" fo:background-color="transparent" style:font-name-asian="Arial1" style:font-size-asian="12pt" style:font-weight-asian="bold" style:font-name-complex="Arial1" style:font-size-complex="12pt" style:font-weight-complex="bold"/>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4365d0" style:font-name-asian="Arial1" style:font-size-asian="12pt" style:font-name-complex="Arial1" style:font-size-complex="12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style:use-window-font-color="true" style:font-name="Calibri1" fo:font-size="11pt" fo:font-weight="normal" officeooo:paragraph-rsid="0016b6f2" fo:background-color="transparent" style:font-name-asian="Calibri1" style:font-name-complex="Calibri1"/>
    </style:style>
    <style:style style:name="P73" style:family="paragraph" style:parent-style-name="Text_20_body">
      <style:paragraph-properties fo:margin-top="0cm" fo:margin-bottom="0cm" loext:contextual-spacing="false" fo:line-height="100%" fo:text-align="justify" style:justify-single-word="false" style:writing-mode="page"/>
      <style:text-properties style:font-name="Times New Roman1" fo:font-size="12pt" style:font-size-asian="12pt" style:font-size-complex="12pt"/>
    </style:style>
    <style:style style:name="P74"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Calibri1" fo:font-size="11pt" fo:font-weight="normal" fo:background-color="transparent" style:font-name-asian="Calibri1" style:font-name-complex="Calibri1"/>
    </style:style>
    <style:style style:name="P75"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Times New Roman1" fo:font-size="12pt" fo:font-weight="bold" officeooo:paragraph-rsid="0030b081" fo:background-color="transparent" style:font-name-asian="Times New Roman" style:font-size-asian="12pt" style:font-name-complex="Times New Roman" style:font-size-complex="12pt"/>
    </style:style>
    <style:style style:name="P76" style:family="paragraph" style:parent-style-name="Table_20_Contents">
      <style:paragraph-properties fo:margin-top="0cm" fo:margin-bottom="0cm" loext:contextual-spacing="false" fo:text-align="center" style:justify-single-word="false" style:writing-mode="page"/>
      <style:text-properties style:font-name="Times New Roman1" fo:font-size="12pt" fo:font-weight="bold" style:font-size-asian="12pt" style:font-size-complex="12pt"/>
    </style:style>
    <style:style style:name="P77" style:family="paragraph" style:parent-style-name="Table_20_Contents">
      <style:paragraph-properties fo:margin-top="0cm" fo:margin-bottom="0cm" loext:contextual-spacing="false" fo:text-align="center" style:justify-single-word="false" style:writing-mode="page"/>
      <style:text-properties style:font-name="Times New Roman1" fo:font-size="12pt" fo:font-weight="bold" officeooo:paragraph-rsid="00322928" style:font-size-asian="12pt" style:font-size-complex="12pt"/>
    </style:style>
    <style:style style:name="P78" style:family="paragraph" style:parent-style-name="Table_20_Contents">
      <style:paragraph-properties fo:margin-top="0cm" fo:margin-bottom="0cm" loext:contextual-spacing="false" fo:text-align="center" style:justify-single-word="false" style:writing-mode="page"/>
      <style:text-properties style:font-name="Times New Roman1" fo:font-size="12pt" style:font-size-asian="12pt" style:font-size-complex="12pt"/>
    </style:style>
    <style:style style:name="P79" style:family="paragraph" style:parent-style-name="Table_20_Contents">
      <style:paragraph-properties fo:margin-top="0cm" fo:margin-bottom="0cm" loext:contextual-spacing="false" fo:text-align="center" style:justify-single-word="false" style:writing-mode="page"/>
      <style:text-properties style:font-name="Times New Roman1" fo:font-size="12pt" officeooo:paragraph-rsid="00322928" style:font-size-asian="12pt" style:font-size-complex="12pt"/>
    </style:style>
    <style:style style:name="P80" style:family="paragraph" style:parent-style-name="Table_20_Contents">
      <style:paragraph-properties fo:margin-top="0cm" fo:margin-bottom="0cm" loext:contextual-spacing="false" fo:text-align="justify" style:justify-single-word="false" style:writing-mode="page"/>
      <style:text-properties style:font-name="Times New Roman1" fo:font-size="12pt" style:font-size-asian="12pt" style:font-size-complex="12pt"/>
    </style:style>
    <style:style style:name="P81" style:family="paragraph" style:parent-style-name="Table_20_Contents">
      <style:paragraph-properties fo:margin-top="0cm" fo:margin-bottom="0cm" loext:contextual-spacing="false" fo:text-align="justify" style:justify-single-word="false" style:writing-mode="page"/>
      <style:text-properties style:font-name="Times New Roman1" fo:font-size="12pt" officeooo:paragraph-rsid="00322928" style:font-size-asian="12pt" style:font-size-complex="12pt"/>
    </style:style>
    <style:style style:name="P82" style:family="paragraph" style:parent-style-name="Standard">
      <style:paragraph-properties fo:margin-left="-0.635cm" fo:margin-right="0cm" fo:line-height="100%" fo:text-align="justify" style:justify-single-word="false" fo:text-indent="0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3" style:family="paragraph" style:parent-style-name="Standard" style:master-page-name="">
      <loext:graphic-properties draw:fill="none"/>
      <style:paragraph-properties fo:margin-left="2cm" fo:margin-right="0cm" fo:line-height="100%" fo:text-align="justify" style:justify-single-word="false" fo:text-indent="0cm" style:auto-text-indent="false" style:page-number="auto" fo:background-color="transparent"/>
      <style:text-properties fo:color="#000000" style:font-name="Times New Roman" fo:font-size="12pt" fo:font-weight="normal" fo:background-color="transparent" style:font-name-asian="Times New Roman" style:font-name-complex="Times New Roman"/>
    </style:style>
    <style:style style:name="P84" style:family="paragraph" style:parent-style-name="Standard">
      <style:paragraph-properties fo:line-height="100%" fo:text-align="justify" style:justify-single-word="false"/>
      <style:text-properties fo:color="#000000" style:font-name="Times New Roman" fo:font-size="12pt" fo:font-weight="normal" officeooo:paragraph-rsid="00496b8d" fo:background-color="transparent" style:font-name-asian="Times New Roman" style:font-name-complex="Times New Roman"/>
    </style:style>
    <style:style style:name="P85"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6"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7" style:family="paragraph" style:parent-style-name="Standard" style:list-style-name="L3">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officeooo:paragraph-rsid="00194594" fo:background-color="transparent" style:font-name-asian="Times New Roman" style:font-name-complex="Times New Roman"/>
    </style:style>
    <style:style style:name="P88"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9"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0" style:family="paragraph" style:parent-style-name="Standard" style:list-style-name="L6">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1"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2" style:family="paragraph" style:parent-style-name="Standard" style:list-style-name="L8">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3" style:family="paragraph" style:parent-style-name="Standard" style:list-style-name="L9">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4" style:family="paragraph" style:parent-style-name="Standard" style:list-style-name="L10">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5" style:family="paragraph" style:parent-style-name="Standard" style:list-style-name="L11">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officeooo:paragraph-rsid="003e5f48" fo:background-color="transparent" style:font-name-asian="Times New Roman" style:font-name-complex="Times New Roman"/>
    </style:style>
    <style:style style:name="P96"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7" style:family="paragraph" style:parent-style-name="Standard" style:list-style-name="L13">
      <style:paragraph-properties fo:margin-left="-0.635cm" fo:margin-right="0cm" fo:line-height="100%" fo:text-align="justify" style:justify-single-word="false" fo:text-indent="0.635cm" style:auto-text-indent="false">
        <style:tab-stops>
          <style:tab-stop style:position="0.953cm"/>
          <style:tab-stop style:position="2.22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98" style:family="paragraph" style:parent-style-name="Standard" style:list-style-name="L14">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officeooo:rsid="0045de88"/>
    </style:style>
    <style:style style:name="T2" style:family="text">
      <style:text-properties officeooo:rsid="0019a573"/>
    </style:style>
    <style:style style:name="T3" style:family="text">
      <style:text-properties fo:color="#000000" style:font-name="Times New Roman" fo:font-size="12pt" fo:font-weight="bold" fo:background-color="transparent" loext:char-shading-value="0" style:font-name-asian="Times New Roman" style:font-name-complex="Times New Roman"/>
    </style:style>
    <style:style style:name="T4" style:family="text">
      <style:text-properties fo:color="#000000" style:font-name="Times New Roman" fo:font-size="12pt" fo:font-weight="bold" officeooo:rsid="0030b081" fo:background-color="transparent" loext:char-shading-value="0" style:font-name-asian="Times New Roman" style:font-name-complex="Times New Roman"/>
    </style:style>
    <style:style style:name="T5" style:family="text">
      <style:text-properties fo:color="#000000" style:font-name="Times New Roman" fo:font-size="12pt" fo:font-weight="bold" officeooo:rsid="00466a75" fo:background-color="transparent" loext:char-shading-value="0" style:font-name-asian="Times New Roman" style:font-name-complex="Times New Roman"/>
    </style:style>
    <style:style style:name="T6" style:family="text">
      <style:text-properties fo:color="#000000" style:font-name="Times New Roman" fo:font-size="12pt" fo:font-weight="bold" officeooo:rsid="0047ec6d" fo:background-color="transparent" loext:char-shading-value="0" style:font-name-asian="Times New Roman" style:font-name-complex="Times New Roman"/>
    </style:style>
    <style:style style:name="T7" style:family="text">
      <style:text-properties fo:color="#000000" style:font-name="Times New Roman" fo:font-size="12pt" fo:font-weight="bold" officeooo:rsid="00489aa3" fo:background-color="transparent" loext:char-shading-value="0" style:font-name-asian="Times New Roman" style:font-name-complex="Times New Roman"/>
    </style:style>
    <style:style style:name="T8" style:family="text">
      <style:text-properties fo:color="#000000" style:font-name="Times New Roman" fo:font-size="12pt" fo:font-weight="bold" fo:background-color="transparent" loext:char-shading-value="0" style:font-name-asian="Times New Roman" style:font-weight-asian="bold" style:font-name-complex="Times New Roman" style:font-weight-complex="bold"/>
    </style:style>
    <style:style style:name="T9" style:family="text">
      <style:text-properties fo:color="#000000" style:font-name="Times New Roman" fo:font-size="12pt" fo:font-weight="bold" officeooo:rsid="0047ec6d" fo:background-color="transparent" loext:char-shading-value="0" style:font-name-asian="Times New Roman" style:font-weight-asian="bold" style:font-name-complex="Times New Roman" style:font-weight-complex="bold"/>
    </style:style>
    <style:style style:name="T10" style:family="text">
      <style:text-properties fo:color="#000000" style:font-name="Times New Roman" fo:font-size="12pt" fo:font-weight="normal" fo:background-color="transparent" loext:char-shading-value="0" style:font-name-asian="Times New Roman" style:font-name-complex="Times New Roman"/>
    </style:style>
    <style:style style:name="T11" style:family="text">
      <style:text-properties fo:color="#000000" style:font-name="Times New Roman" fo:font-size="12pt" fo:font-weight="normal" officeooo:rsid="001b54b9" fo:background-color="transparent" loext:char-shading-value="0" style:font-name-asian="Times New Roman" style:font-name-complex="Times New Roman"/>
    </style:style>
    <style:style style:name="T12" style:family="text">
      <style:text-properties fo:color="#000000" style:font-name="Times New Roman" fo:font-size="12pt" fo:font-weight="normal" officeooo:rsid="0030b081" fo:background-color="transparent" loext:char-shading-value="0" style:font-name-asian="Times New Roman" style:font-name-complex="Times New Roman"/>
    </style:style>
    <style:style style:name="T13" style:family="text">
      <style:text-properties fo:color="#000000" style:font-name="Times New Roman" fo:font-size="12pt" fo:font-weight="normal" officeooo:rsid="00466a75" fo:background-color="transparent" loext:char-shading-value="0" style:font-name-asian="Times New Roman" style:font-name-complex="Times New Roman"/>
    </style:style>
    <style:style style:name="T14" style:family="text">
      <style:text-properties fo:color="#000000" style:font-name="Times New Roman" fo:font-size="12pt" fo:font-weight="normal" officeooo:rsid="0047ec6d" fo:background-color="transparent" loext:char-shading-value="0" style:font-name-asian="Times New Roman" style:font-name-complex="Times New Roman"/>
    </style:style>
    <style:style style:name="T15"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16" style:family="text">
      <style:text-properties fo:color="#000000" style:font-name="Times New Roman" fo:font-size="12pt" fo:font-style="italic" fo:font-weight="normal" officeooo:rsid="0030b081" fo:background-color="transparent" loext:char-shading-value="0" style:font-name-asian="Times New Roman" style:font-name-complex="Times New Roman"/>
    </style:style>
    <style:style style:name="T17" style:family="text">
      <style:text-properties fo:color="#000000" style:font-name="Times New Roman" fo:font-size="12pt" fo:font-style="italic" fo:font-weight="normal" officeooo:rsid="0044e033" fo:background-color="transparent" loext:char-shading-value="0" style:font-name-asian="Times New Roman" style:font-name-complex="Times New Roman"/>
    </style:style>
    <style:style style:name="T18" style:family="text">
      <style:text-properties fo:color="#000000" style:font-name="Times New Roman" fo:font-size="12pt" fo:font-style="italic" fo:font-weight="bold" fo:background-color="transparent" loext:char-shading-value="0" style:font-name-asian="Times New Roman" style:font-name-complex="Times New Roman"/>
    </style:style>
    <style:style style:name="T19" style:family="text">
      <style:text-properties fo:color="#000000" style:font-name="Times New Roman" fo:font-size="12pt" fo:font-style="italic" fo:font-weight="bold" officeooo:rsid="0030b081" fo:background-color="transparent" loext:char-shading-value="0" style:font-name-asian="Times New Roman" style:font-name-complex="Times New Roman"/>
    </style:style>
    <style:style style:name="T20" style:family="text">
      <style:text-properties fo:color="#0000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2"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3"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24" style:family="text">
      <style:text-properties fo:color="#000000" style:font-name="'Times New Roman', serif" fo:font-size="12pt" fo:font-weight="normal" fo:background-color="transparent" loext:char-shading-value="0" style:font-name-asian="'Times New Roman', serif" style:font-name-complex="'Times New Roman', serif"/>
    </style:style>
    <style:style style:name="T25" style:family="text">
      <style:text-properties fo:color="#000000" style:font-name="Times New Roman1" officeooo:rsid="0120bdf2" style:font-name-asian="Arial1" style:font-size-asian="12pt" style:font-name-complex="Arial2" style:font-size-complex="12pt"/>
    </style:style>
    <style:style style:name="T26" style:family="text">
      <style:text-properties fo:color="#000000" style:font-name="Times New Roman1" fo:font-size="12pt" fo:font-weight="normal" fo:background-color="transparent" loext:char-shading-value="0" style:font-name-asian="Times New Roman" style:font-size-asian="10.5pt" style:font-name-complex="Times New Roman" style:font-size-complex="12pt"/>
    </style:style>
    <style:style style:name="T27" style:family="text">
      <style:text-properties fo:color="#000000" style:font-name="Times New Roman2" fo:font-size="12pt" fo:font-weight="normal" fo:background-color="transparent" loext:char-shading-value="0" style:font-name-asian="Times New Roman" style:font-size-asian="10.5pt" style:font-name-complex="Times New Roman" style:font-size-complex="12pt"/>
    </style:style>
    <style:style style:name="T28"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9"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0" style:family="text">
      <style:text-properties style:use-window-font-color="true" style:font-name="Times New Roman" fo:font-size="12pt" fo:font-weight="normal" officeooo:rsid="0030b081" fo:background-color="transparent" loext:char-shading-value="0" style:font-name-asian="Times New Roman" style:font-name-complex="Times New Roman"/>
    </style:style>
    <style:style style:name="T31" style:family="text">
      <style:text-properties style:use-window-font-color="true" style:font-name="Times New Roman" officeooo:rsid="00508fd7" style:font-name-asian="Times New Roman" style:font-name-complex="Times New Roman"/>
    </style:style>
    <style:style style:name="T32" style:family="text">
      <style:text-properties style:use-window-font-color="true" style:font-name="Times New Roman" officeooo:rsid="002550fd" style:font-name-asian="Times New Roman" style:font-name-complex="Times New Roman"/>
    </style:style>
    <style:style style:name="T33" style:family="text">
      <style:text-properties style:use-window-font-color="true" style:font-name="Calibri1" fo:font-size="11pt" fo:font-weight="normal" fo:background-color="transparent" loext:char-shading-value="0" style:font-name-asian="Calibri1" style:font-name-complex="Calibri1"/>
    </style:style>
    <style:style style:name="T34" style:family="text">
      <style:text-properties style:use-window-font-color="true" style:font-name="Times New Roman1" fo:font-size="12pt" fo:font-weight="normal" fo:background-color="transparent" loext:char-shading-value="0" style:font-name-asian="Calibri1" style:font-size-asian="10.5pt" style:font-name-complex="Calibri1" style:font-size-complex="12pt"/>
    </style:style>
    <style:style style:name="T35" style:family="text">
      <style:text-properties style:use-window-font-color="true" style:font-name="Times New Roman1" style:font-size-asian="12pt" style:font-size-complex="12pt"/>
    </style:style>
    <style:style style:name="T36" style:family="text">
      <style:text-properties style:use-window-font-color="true" style:font-name="Times New Roman1" officeooo:rsid="0130509c" style:font-size-asian="12pt" style:font-size-complex="12pt"/>
    </style:style>
    <style:style style:name="T37" style:family="text">
      <style:text-properties style:use-window-font-color="true" style:font-name="Times New Roman1" officeooo:rsid="012de99d" style:font-size-asian="12pt" style:font-size-complex="12pt"/>
    </style:style>
    <style:style style:name="T38" style:family="text">
      <style:text-properties fo:color="#00008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9" style:family="text">
      <style:text-properties fo:color="#00008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40" style:family="text">
      <style:text-properties fo:color="#000080" style:font-name="Times New Roman" fo:font-size="12pt" fo:font-weight="normal" fo:background-color="transparent" loext:char-shading-value="0" style:font-name-asian="Times New Roman" style:font-name-complex="Times New Roman"/>
    </style:style>
    <style:style style:name="T41"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2" style:family="text">
      <style:text-properties fo:color="#0000ff" style:font-name="Times New Roman" fo:font-size="12pt" fo:font-style="italic" fo:font-weight="normal" fo:background-color="transparent" loext:char-shading-value="0" style:font-name-asian="Times New Roman" style:font-name-complex="Times New Roman"/>
    </style:style>
    <style:style style:name="T43" style:family="text">
      <style:text-properties fo:color="#212121" style:font-name="Times New Roman" fo:font-size="12pt" fo:font-weight="normal" fo:background-color="transparent" loext:char-shading-value="0" style:font-name-asian="Times New Roman" style:font-name-complex="Times New Roman"/>
    </style:style>
    <style:style style:name="T44" style:family="text">
      <style:text-properties style:font-name="Times New Roman1" officeooo:rsid="0120bdf2" style:font-name-asian="Arial1" style:font-size-asian="12pt" style:font-name-complex="Arial2" style:font-size-complex="12pt"/>
    </style:style>
    <style:style style:name="T45" style:family="text">
      <style:text-properties style:font-name="Times New Roman1" officeooo:rsid="007dcf5a" style:font-name-asian="Arial1" style:font-size-asian="12pt" style:font-name-complex="Arial1" style:font-size-complex="12pt"/>
    </style:style>
    <style:style style:name="T46" style:family="text">
      <style:text-properties style:font-name="Times New Roman1" officeooo:rsid="0049d8b7" style:font-name-asian="Arial1" style:font-size-asian="12pt" style:font-name-complex="Arial1" style:font-size-complex="12pt"/>
    </style:style>
    <style:style style:name="T47" style:family="text">
      <style:text-properties style:font-name="Times New Roman1" officeooo:rsid="012a9f48" style:font-name-asian="Arial1" style:font-size-asian="12pt" style:font-name-complex="Arial1" style:font-size-complex="12pt"/>
    </style:style>
    <style:style style:name="T48" style:family="text">
      <style:text-properties style:font-name="Times New Roman1" officeooo:rsid="006f0ae9" style:font-name-asian="Arial1" style:font-size-asian="12pt" style:font-name-complex="Arial1" style:font-size-complex="12pt"/>
    </style:style>
    <style:style style:name="T49" style:family="text">
      <style:text-properties style:font-name="Times New Roman1" officeooo:rsid="004f618a" style:font-name-asian="Arial1" style:font-size-asian="12pt" style:font-name-complex="Arial1" style:font-size-complex="12pt"/>
    </style:style>
    <style:style style:name="T50" style:family="text">
      <style:text-properties style:font-name="Times New Roman1" officeooo:rsid="004e2705" style:font-name-asian="Arial1" style:font-size-asian="12pt" style:font-name-complex="Arial1" style:font-size-complex="12pt"/>
    </style:style>
    <style:style style:name="T51" style:family="text">
      <style:text-properties style:font-name="Times New Roman1" fo:font-size="12pt" style:font-size-asian="10.5pt" style:font-size-complex="12pt"/>
    </style:style>
    <style:style style:name="T52" style:family="text">
      <style:text-properties officeooo:rsid="00194594"/>
    </style:style>
    <style:style style:name="T53" style:family="text">
      <style:text-properties style:font-name="Times New Roman2" fo:font-size="12pt" fo:font-style="italic" style:font-size-asian="10.5pt" style:font-size-complex="12pt"/>
    </style:style>
    <style:style style:name="T54" style:family="text">
      <style:text-properties fo:font-style="italic"/>
    </style:style>
    <style:style style:name="T55" style:family="text">
      <style:text-properties fo:font-style="italic" fo:font-weight="bold"/>
    </style:style>
    <style:style style:name="T56" style:family="text">
      <style:text-properties officeooo:rsid="001c31bf"/>
    </style:style>
    <style:style style:name="T57" style:family="text">
      <style:text-properties fo:font-weight="bold"/>
    </style:style>
    <style:style style:name="T58" style:family="text">
      <style:text-properties officeooo:rsid="00219edd"/>
    </style:style>
    <style:style style:name="T59" style:family="text">
      <style:text-properties style:font-size-asian="12pt" style:font-size-complex="12pt"/>
    </style:style>
    <style:style style:name="T60" style:family="text">
      <style:text-properties officeooo:rsid="00508fd7" style:font-size-asian="12pt" style:font-size-complex="12pt"/>
    </style:style>
    <style:style style:name="T61" style:family="text">
      <style:text-properties officeooo:rsid="002bdfc3" style:font-size-asian="12pt" style:font-size-complex="12pt"/>
    </style:style>
    <style:style style:name="T62" style:family="text">
      <style:text-properties officeooo:rsid="002f6e05"/>
    </style:style>
    <style:style style:name="T63" style:family="text">
      <style:text-properties officeooo:rsid="002faf7a"/>
    </style:style>
    <style:style style:name="T64" style:family="text">
      <style:text-properties officeooo:rsid="002fd41c"/>
    </style:style>
    <style:style style:name="T65" style:family="text">
      <style:text-properties officeooo:rsid="00342233"/>
    </style:style>
    <style:style style:name="T66" style:family="text">
      <style:text-properties officeooo:rsid="00354696"/>
    </style:style>
    <style:style style:name="T67" style:family="text">
      <style:text-properties officeooo:rsid="003b3ffb"/>
    </style:style>
    <style:style style:name="T68" style:family="text">
      <style:text-properties officeooo:rsid="003c7b7b"/>
    </style:style>
    <style:style style:name="T69" style:family="text">
      <style:text-properties officeooo:rsid="003e52a3"/>
    </style:style>
    <style:style style:name="T70" style:family="text">
      <style:text-properties officeooo:rsid="011c1a75"/>
    </style:style>
    <style:style style:name="T71" style:family="text">
      <style:text-properties officeooo:rsid="0045ad21"/>
    </style:style>
    <style:style style:name="T72" style:family="text">
      <style:text-properties officeooo:rsid="00466a75"/>
    </style:style>
    <style:style style:name="T73" style:family="text">
      <style:text-properties officeooo:rsid="0046bbc3"/>
    </style:style>
    <style:style style:name="T74" style:family="text">
      <style:text-properties officeooo:rsid="0047ec6d"/>
    </style:style>
    <style:style style:name="T75" style:family="text">
      <style:text-properties officeooo:rsid="00496b8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SECRETARIA DE PLANEJAMENTO, ADMINISTRAÇÃO E FINANÇAS</text:p>
      <text:p text:style-name="P9">PREGÃO PRESENCIAL Nº. <text:span text:style-name="T74">59</text:span>/2018</text:p>
      <text:p text:style-name="P72"/>
      <text:p text:style-name="P4"><text:span text:style-name="T28">Interessado:</text:span><text:span text:style-name="T29"> Secretaria de Viação, Obras e Serviços Urbanos</text:span></text:p>
      <text:p text:style-name="P25"/>
      <text:p text:style-name="P4"><text:span text:style-name="T10">O Município de Mercedes, pessoa jurídica de direito pública interno, inscrito no CNPJ/MF sob nº. 95.719.373/0001-23, com sede administrativa na Rua Dr. Oswaldo Cruz, nº. 555, Centro, na Cidade de Mercedes, Estado do Paraná, por intermédio da Secretaria de Planejamento, Administração e Finanças, através da Pregoeira e Equipe de Apoio, designada pela Portaria nº 288/2017, publicada no Jornal Oficial do Município (O Presente), em 1º/08/2017, com a devida autorização expedida pela Sra. Cleci M. Rambo Loffi, Prefeita, exarada em </text:span><text:span text:style-name="T9">12</text:span><text:span text:style-name="T8">/0</text:span><text:span text:style-name="T9">4</text:span><text:span text:style-name="T8">/2018</text:span><text:span text:style-name="T10">, de conformidade com a Lei nº 8.666, de 21 de junho de 1993, suas alterações e demais legislação aplicável, torna público, para conhecimento dos interessados, que fará realizar, no dia</text:span><text:span text:style-name="T8"> </text:span><text:span text:style-name="T9">26</text:span><text:span text:style-name="T8">/0</text:span><text:span text:style-name="T9">4</text:span><text:span text:style-name="T8">/2018</text:span><text:span text:style-name="T3">, às 08:30h</text:span><text:span text:style-name="T10">, na sala de licitações do Paço Municipal, localizada na sede administrativa retro mencionada, licitação na modalidade de Pregão, forma Presencial, tipo “</text:span><text:span text:style-name="T3">MENOR PREÇO </text:span><text:span text:style-name="T4">UNITÁRIO POR ITEM</text:span><text:span text:style-name="T10">”, para a aquisição de revestimentos de Polietileno de Alta Densidade (PEAD), deslizante, para fundo de caçamba de caminhões basculantes da </text:span><text:span text:style-name="T12">S</text:span><text:span text:style-name="T10">ecretaria de Viação, Obras e Serviços Urbanos </text:span><text:span text:style-name="T11">do M</text:span><text:span text:style-name="T10">unicípio de Mercedes</text:span><text:span text:style-name="T29">, conforme especificações técnicas constantes deste Edital e Anexos.</text:span></text:p>
      <text:p text:style-name="P25"/>
      <text:p text:style-name="P11"><text:span text:style-name="T35">Deixa-se de se adotar as modalidades de licitaç</text:span><text:span text:style-name="T36">ões</text:span><text:span text:style-name="T35"> diferen</text:span><text:span text:style-name="T37">ciada</text:span><text:span text:style-name="T36">s previstas na Lei Complementar n.º 123, de 14 de dezembro de 2006, </text:span><text:span text:style-name="T45">em face de não se</text:span><text:span text:style-name="T46"> identifica</text:span><text:span text:style-name="T47">r</text:span><text:span text:style-name="T46"> a existência de, no mínimo, </text:span><text:span text:style-name="T48">3 (três) fornecedores competitivos enquadrados como microempresas ou empresas de pequeno porte sediados local ou regionalmente e capazes de cumprir as exigências estabelecidas </text:span><text:span text:style-name="T49">neste </text:span><text:span text:style-name="T48">instrumento convocatório </text:span><text:span text:style-name="T50">(art. 49, II, da Lei Complementar n.º 123/2006).</text:span></text:p>
      <text:p text:style-name="P10"/>
      <text:p text:style-name="P70">É admitido o envio de propostas e documentação pelo correio, correndo por conta e risco do licitante a chegada da correspondência no prazo para abertura e julgamento de propostas.</text:p>
      <text:p text:style-name="P25"/>
      <text:p text:style-name="P10">1 - DA <text:s/>AQUISIÇÃO DO EDITAL E SEUS ANEXOS</text:p>
      <text:p text:style-name="P12">1.1 O presente Edital e seus anexos encontram-se à disposição, para consulta de qualquer interessado, na sede administrativa do Município de Mercedes, junto à Secretaria de Planejamento, Administração e Finanças, durante o período de publicação, de segunda a sexta-feira, das 8:00h às 17:30h.</text:p>
      <text:p text:style-name="P25"/>
      <text:p text:style-name="P12">1.2 Os interessados em adquirir fotocópia deste Edital e seus anexos, poderão fazê-lo mediante recolhimento da importância de R$ 6,12 (seis reais e doze centavos), junto a Tesouraria do Município de Mercedes, sendo gratuito o seu fornecimento por correio eletrônico ou por gravação em mídia removível disponibilizada pelo interessado, desde que, por este solicitado.</text:p>
      <text:p text:style-name="P25"/>
      <text:p text:style-name="P8"><text:span text:style-name="T10"><text:tab/>1.2.1 Alternativamente, a critério dos interessados, o Edital poderá ser obtido, </text:span><text:soft-page-break/><text:span text:style-name="T10"><text:tab/>gratuitamente, através da página oficial do Município de Mercedes na internet, no <text:tab/>endereço eletrônico </text:span><text:a xlink:type="simple" xlink:href="http://www.mercedes.pr.gov.br/" text:style-name="Internet_20_link" text:visited-style-name="Visited_20_Internet_20_Link"><text:span text:style-name="T38">www.mercedes.pr.gov.br</text:span></text:a><text:span text:style-name="T41">/licitacoes.php</text:span></text:p>
      <text:p text:style-name="P46"><text:span text:style-name="T10">1.2.2</text:span><text:span text:style-name="T3"> </text:span><text:span text:style-name="T10">As empresas e/ou representantes que tiverem interesse em participar do certame obrigam-se a acompanhar as publicações referentes ao processo no endereço eletrônico </text:span><text:a xlink:type="simple" xlink:href="http://www.mercedes.pr.gov.br/" text:style-name="Internet_20_link" text:visited-style-name="Visited_20_Internet_20_Link"><text:span text:style-name="T39">www.mercedes.pr.gov.br</text:span></text:a><text:span text:style-name="T40">/licitacoes.php</text:span><text:span text:style-name="T15">, </text:span><text:span text:style-name="T10">bem como as publicações no Jornal O Presente, e no endereço eletrônico </text:span><text:a xlink:type="simple" xlink:href="http://www.mercedes.pr.gov.br/" text:style-name="Internet_20_link" text:visited-style-name="Visited_20_Internet_20_Link"><text:span text:style-name="T21">www.mercedes.pr.gov.br</text:span></text:a><text:span text:style-name="T10">, </text:span><text:span text:style-name="T42">“Diário Oficial”</text:span><text:span text:style-name="T15"> </text:span><text:span text:style-name="T10">ou </text:span><text:a xlink:type="simple" xlink:href="http://www.publicacoesmunicipais.com.br/eatos/#mercedes" text:style-name="Internet_20_link" text:visited-style-name="Visited_20_Internet_20_Link"><text:span text:style-name="T21">www.publicacoesmunicipais.com.br/eatos/#mercedes</text:span></text:a><text:span text:style-name="T10">.</text:span></text:p>
      <text:p text:style-name="P25"/>
      <text:p text:style-name="P10">2 - DO RECEBIMENTO E INÍCIO DA ABERTURA DOS ENVELOPES</text:p>
      <text:p text:style-name="P4"><text:span text:style-name="T10">2.1 A Sessão Pública do Pregão realizar-se-á no dia</text:span><text:span text:style-name="T3"> </text:span><text:span text:style-name="T7">26</text:span><text:span text:style-name="T3">/0</text:span><text:span text:style-name="T7">4</text:span><text:span text:style-name="T3">/2018, às 08:30h,</text:span><text:span text:style-name="T10"> na Sala de Licitações do Paço Municipal.</text:span></text:p>
      <text:p text:style-name="P25"/>
      <text:p text:style-name="P12"><text:tab/>2.1.1 Não havendo expediente na data supra, ocorrerá a sessão no primeiro dia útil <text:tab/>subsequente em que houver atendimento no Paço Municipal, no mesmo local e horário <text:tab/>originalmente fixados.</text:p>
      <text:p text:style-name="P25"/>
      <text:p text:style-name="P12">2.2 A recepção dos envelopes contendo as Propostas de Preços e a Documentação de Habilitação se dará no local e horário estabelecidos no subitem 2.1 deste Edital, não sendo admitido atraso, mesmo involuntário, considerando-se como horário de entrega o constante do protocolo próprio.</text:p>
      <text:p text:style-name="P25"/>
      <text:p text:style-name="P12">2.3 A Sessão Pública de abertura e julgamento de propostas se desenvolverá com a observância e ordem dos seguintes procedimentos:</text:p>
      <text:p text:style-name="P25"/>
      <text:p text:style-name="P12"><text:tab/>2.3.1Credenciamento dos interessados, de seus representantes legais ou delegados;</text:p>
      <text:p text:style-name="P25"/>
      <text:p text:style-name="P4"><text:span text:style-name="T10"><text:tab/>2.3.2Recebimento da Declaração de Cumprimento das Exigências contidas no Edital, <text:tab/></text:span><text:span text:style-name="T3">que deverá ser apresentada em separado, fora de qualquer envelope</text:span><text:span text:style-name="T10">; </text:span></text:p>
      <text:p text:style-name="P25"/>
      <text:p text:style-name="P12"><text:tab/>2.3.3Recebimento dos Envelopes contendo as Propostas de Preços e a Documentação de <text:tab/>Habilitação dos licitantes;</text:p>
      <text:p text:style-name="P25"/>
      <text:p text:style-name="P12"><text:tab/>2.3.4Análise das Propostas de Preços constante dos envelopes para fins de <text:tab/>classificação dos licitantes para a etapa de apresentação de lances verbais;</text:p>
      <text:p text:style-name="P25"/>
      <text:p text:style-name="P12"><text:tab/>2.3.5Realização da etapa de apresentação de lances verbais;</text:p>
      <text:p text:style-name="P25"/>
      <text:p text:style-name="P12"><text:tab/>2.3.6Classificação das Propostas de Preços;</text:p>
      <text:p text:style-name="P25"/>
      <text:p text:style-name="P12"><text:tab/>2.3.7Avaliação da Documentação de Habilitação do(s) licitante(s) que tiver(em) <text:tab/>apresentado a(s) melhores proposta(s);</text:p>
      <text:p text:style-name="P25"/>
      <text:p text:style-name="P12"><text:tab/>2.3.8Recebimento de eventual(is) recurso(s); e</text:p>
      <text:p text:style-name="P25"/>
      <text:p text:style-name="P12"><text:soft-page-break/><text:tab/>2.3.9Adjudicação do objeto da licitação ao licitante vencedor, no caso de inexistirem <text:tab/>recurso(s).</text:p>
      <text:p text:style-name="P12"><text:tab/><text:tab/>2.3.9.1 Na hipótese da existência de recurso, após o seu julgamento, a <text:tab/>adjudicação será realizada pelo Prefeito.</text:p>
      <text:p text:style-name="P25"/>
      <text:p text:style-name="P10">3 - DA FUNDAMENTAÇÃO LEGAL</text:p>
      <text:p text:style-name="P12">3.1 A presente licitação reger-se-á, fundamentalmente, pelos comandos legais seguintes:</text:p>
      <text:p text:style-name="P25"/>
      <text:p text:style-name="P12"><text:tab/>3.1.1Lei Federal nº. 8.666, de 21 de junho de 1993, e suas alterações posteriores;</text:p>
      <text:p text:style-name="P25"/>
      <text:p text:style-name="P12"><text:tab/>3.1.2Lei Federal nº. 10.520, de 17 de julho de 2002;</text:p>
      <text:p text:style-name="P25"/>
      <text:p text:style-name="P12"><text:tab/>3.1.3Lei Complementar nº. 123/2006, de 14 de dezembro de 2006 e suas <text:tab/>alterações;</text:p>
      <text:p text:style-name="P25"/>
      <text:p text:style-name="P47"><text:s text:c="6"/>3.1.4 Lei Complementar Municipal n.º 012, de 29 de outubro de 2009;</text:p>
      <text:p text:style-name="P25"/>
      <text:p text:style-name="P12"><text:tab/>3.1.5 Decreto Municipal nº. 023, de 27 de março de 2007;</text:p>
      <text:p text:style-name="P25"/>
      <text:p text:style-name="P47"><text:s text:c="6"/>3.1.6 Decreto Municipal nº 162/2015, de 04 de dezembro de 2015;</text:p>
      <text:p text:style-name="P25"/>
      <text:p text:style-name="P12"><text:tab/>3.1.7 Demais disposições contidas neste Edital e em seus Anexos.</text:p>
      <text:p text:style-name="P25"/>
      <text:p text:style-name="P10">4 – DOS DOCUMENTOS INTEGRANTES</text:p>
      <text:p text:style-name="P12">4.1 Integram o presente Edital, como partes indissociáveis, os seguintes anexos:</text:p>
      <text:p text:style-name="P25"/>
      <text:p text:style-name="P12"><text:tab/>4.1.1 Anexo I – Memorial Descritivo;</text:p>
      <text:p text:style-name="P25"/>
      <text:p text:style-name="P12"><text:tab/>4.1.2 Anexo II - Declaração de Cumprimento dos Requisitos de Habilitação;</text:p>
      <text:p text:style-name="P25"/>
      <text:p text:style-name="P12"><text:tab/>4.1.3 Anexo III – Termo de Credenciamento;</text:p>
      <text:p text:style-name="P25"/>
      <text:p text:style-name="P12"><text:tab/>4.1.4 Anexo IV - Modelo de Proposta de Preços;</text:p>
      <text:p text:style-name="P25"/>
      <text:p text:style-name="P12"><text:tab/>4.1.5 Anexo V – Modelo de Declaração de Atendimento ao Disposto no Artigo 7º, <text:tab/>Inciso XXXIII, da Constituição Federal;</text:p>
      <text:p text:style-name="P25"/>
      <text:p text:style-name="P12"><text:tab/>4.1.6 Anexo VI – <text:s/>Modelo de Declaração de Inexistência de Impedimento de Licitar ou <text:tab/>Contratar com a Administração;</text:p>
      <text:p text:style-name="P25"/>
      <text:p text:style-name="P84"><text:tab/>4.1.7 Anexo VII - Minuta do Contrato de Compra e Venda</text:p>
      <text:p text:style-name="P12"><text:tab/></text:p>
      <text:p text:style-name="P10">5 - DO OBJETO E PREÇO MÁXIMO</text:p>
      <text:p text:style-name="P6"><text:soft-page-break/><text:span text:style-name="T10">5.1 A presente licitação tem por objeto a aquisição de revestimentos de Polietileno de Alta Densidade (PEAD), deslizante, para fundo de caçamba de caminhões basculantes da Secretaria de Viação, Obras e Serviços Urbanos </text:span><text:span text:style-name="T11">do M</text:span><text:span text:style-name="T10">unicípio de Mercedes</text:span><text:span text:style-name="T29">, conforme especificações técnicas mínimas constantes do Anexo I – Memorial Descritivo.</text:span></text:p>
      <text:p text:style-name="P25"/>
      <text:p text:style-name="P4"><text:span text:style-name="T10">5.2 O preço total do objeto do presente certame é de </text:span><text:span text:style-name="T29">R$ 6.672,84 (seis mil, seiscentos e setenta e dois </text:span><text:span text:style-name="T30">reais e oitenta e quatro centavos</text:span><text:span text:style-name="T29">), conforme disposto no Ane</text:span><text:span text:style-name="T10">xo I – Memorial Descritivo, do presente Edital, onde verifica-se o valor unitário e valor total do item, conforme o critério de julgamento do presente procedimento.</text:span></text:p>
      <text:p text:style-name="P25"/>
      <text:p text:style-name="P10">6 - DA DOTAÇÃO ORÇAMENTÁRIA</text:p>
      <text:p text:style-name="P12">6.1 As despesas decorrentes da presente licitação correrão por conta da dotação orçamentária:</text:p>
      <text:p text:style-name="P25"/>
      <text:p text:style-name="P34">02.009.26.782.0010.2046 – Manutenção da Malha Viária.</text:p>
      <text:p text:style-name="P34">Elemento de despesa:<text:tab/><text:tab/>3390303999</text:p>
      <text:p text:style-name="P34">Fonte de recurso:<text:tab/><text:tab/>000, 504, 505</text:p>
      <text:p text:style-name="P25"/>
      <text:p text:style-name="P10">7 - DAS CONDIÇÕES DE PARTICIPAÇÃO</text:p>
      <text:p text:style-name="P12">7.1 Poderão participar desta licitação os interessados que:</text:p>
      <text:p text:style-name="P25"/>
      <text:p text:style-name="P12"><text:tab/>7.1.1Desempenhem atividade pertinente e compatível com o objeto deste Pregão;</text:p>
      <text:p text:style-name="P25"/>
      <text:p text:style-name="P12"><text:tab/>7.1.2Atendam os requisitos de classificação das propostas exigidos neste Edital; e</text:p>
      <text:p text:style-name="P25"/>
      <text:p text:style-name="P12"><text:tab/>7.1.3Comprovem possuir os documentos de habilitação requeridos.</text:p>
      <text:p text:style-name="P25"/>
      <text:p text:style-name="P12">7.2 É vedada a participação de:</text:p>
      <text:p text:style-name="P25"/>
      <text:p text:style-name="P12"><text:tab/>7.2.1 Consórcios de empresas, qualquer que seja sua forma de constituição;</text:p>
      <text:p text:style-name="P25"/>
      <text:p text:style-name="P12"><text:tab/>7.2.2 Empresas declaradas inidôneas para licitar ou contratar com qualquer órgão ou <text:tab/>entidade da Administração Pública Direta ou Indireta, federal, estadual ou <text:tab/>municipal;</text:p>
      <text:p text:style-name="P25"/>
      <text:p text:style-name="P12"><text:tab/>7.2.3 Empresas impedidas de licitar ou contratar com o Município de Mercedes;</text:p>
      <text:p text:style-name="P25"/>
      <text:p text:style-name="P12"><text:tab/>7.2.4 Empresas com falência decretada, concordatárias ou em recuperação; e</text:p>
      <text:p text:style-name="P25"/>
      <text:p text:style-name="P83">7.2.5 Servidor, dirigente do órgão ou responsável pela licitação, que tenha participação direta ou indireta como licitante. Considera-se participação indireta, a existência de qualquer vínculo de natureza técnica, comercial, econômica, financeira ou trabalhista.</text:p>
      <text:p text:style-name="P12"/>
      <text:p text:style-name="P10">8 – DA PARTICIPAÇÃO DE MICROEMPRESA E EMPRESA DE PEQUENO PORTE</text:p>
      <text:p text:style-name="P4"><text:soft-page-break/><text:span text:style-name="T3">8.1 Para o gozo dos benefícios da Lei Complementar n.º 123/2006 e suas alterações, deverão as microempresas e empresas de pequeno porte apresentar Certidão Simplificada da Junta Comercial, atestando o enquadramento, </text:span><text:span text:style-name="T28">com data de expedição de no máximo 90 (noventa) dias da data de abertura da licitação (</text:span><text:span text:style-name="T3">apartada do contrato social) ou cláusula equivalente, constante do Documento Constitutivo ou Alterador, em qualquer das hipóteses, com o respectivo arquivamento/averbação na Junta Comercial ou Registro Competente.</text:span></text:p>
      <text:p text:style-name="P25"/>
      <text:p text:style-name="P49">8.1.1A comprovação da condição de microempresa ou empresa de pequeno porte deverá ser feita anteriormente à apresentação das propostas comerciais, na fase de credenciamento, devendo a licitante realizar a entrega do documento comprobatório (em original ou cópia autenticada), fora de qualquer envelope, diretamente à Pregoeira.</text:p>
      <text:p text:style-name="P25"/>
      <text:p text:style-name="P12">8.2 A comprovação da regularidade fiscal <text:span text:style-name="T65">e trabalhista </text:span>da Microempresa ou Empresa de Pequeno Porte somente será exigida para efeito de assinatura do contrato, observado o seguinte:</text:p>
      <text:p text:style-name="P25"/>
      <text:p text:style-name="P12">a) Havendo alguma restrição na comprovação da regularidade fiscal <text:span text:style-name="T66">e trabalhista</text:span>, será assegurado à Licitante o prazo de 05 (cinco) dias úteis, cujo termo inicial corresponderá ao momento em que for declarado vencedor do certame, prorrogáveis por igual período, a critério da Administração Pública, para a regularização da documentação, pagamento ou parcelamento do débito, e emissão de eventuais certidões negativas e positivas com efeito de certidão negativa;</text:p>
      <text:p text:style-name="P25"/>
      <text:p text:style-name="P12">b) A não-regularização da documentação, no prazo previsto na alínea anterior, implicará decadência do direito a contratação, sem prejuízo das sanções previstas no art. 87 da Lei nº. 8.666, de 21 de junho de 1993, sendo facultado à Administração convocar os licitantes remanescentes, na ordem de classificação, para a assinatura do contrato, ou revogar a licitação.</text:p>
      <text:p text:style-name="P12"/>
      <text:p text:style-name="P71">8.3 No presente certame é assegurado, como critério de desempate, preferência de contratação para as microempresas e empresas de pequeno porte.</text:p>
      <text:p text:style-name="P71"/>
      <text:p text:style-name="P71"><text:tab/>8.3.1 Entende-se por empate, aquelas situações em que as propostas apresentadas pelas <text:tab/>microempresas e empresas de pequeno porte sejam iguais ou até 5% (cinco por cento) <text:tab/>superiores à proposta melhor classificada.</text:p>
      <text:p text:style-name="P71"/>
      <text:p text:style-name="P69">8.4 Em ocorrendo o empate, proceder-se-á da forma consignada no art. 45 da Lei Complementar n.º 123/2006, devendo a(s) microempresa(s) ou empresa(s) de Pequeno Porte, em querendo, apresentar na própria sessão sua nova proposta, <text:span text:style-name="T70">no prazo de até 5 (cinco) minutos após o encerramento dos lances, pena de preclusão</text:span>.</text:p>
      <text:p text:style-name="P25"/>
      <text:p text:style-name="P10">9 - DA FORMA DE APRESENTAÇÃO DA DECLARAÇÃO DE CUMPRIMENTO DOS REQUISITOS DE HABILITAÇÃO</text:p>
      <text:p text:style-name="P12">9.1 O licitante deverá apresentar, fora dos envelopes 1 (Proposta de Preços) e 2 (Documentos de <text:soft-page-break/>Habilitação), Declaração de pleno atendimento aos requisitos de habilitação, de acordo com modelo constante no Anexo II deste Edital, devendo ser confeccionado em papel timbrado do licitante, assinado por seu representante legal.</text:p>
      <text:p text:style-name="P25"/>
      <text:p text:style-name="P10">10 – DA FORMA DE APRESENTAÇÃO DO ENVELOPE N.º 1 (PROPOSTA DE PREÇOS) E SEU CONTEÚDO</text:p>
      <text:p text:style-name="P12">10.1A Proposta de Preços deverá ser apresentada separadamente dos documentos de habilitação, em envelope lacrado (Envelope n.º 1), contendo os seguintes dizeres na parte externa:</text:p>
      <text:p text:style-name="P25"/>
      <text:p text:style-name="P10">ENVELOPE N.º 1 (PROPOSTA DE PREÇOS)</text:p>
      <text:p text:style-name="P10">MUNICÍPIO DE MERCEDES</text:p>
      <text:p text:style-name="P10">ESTADO DO PARANÁ</text:p>
      <text:p text:style-name="P10">(NOME COMPLETO DO PROPONENTE)</text:p>
      <text:p text:style-name="P10">ENDEREÇO:</text:p>
      <text:p text:style-name="P10">CNPJ:</text:p>
      <text:p text:style-name="P10">PREGÃO PRESENCIAL N.º xx/2018</text:p>
      <text:p text:style-name="P10">DATA DE ABERTURA: xx/xx/2018</text:p>
      <text:p text:style-name="P10">HORÁRIO: xx:00h</text:p>
      <text:p text:style-name="P25"/>
      <text:p text:style-name="P12">10.2 A Proposta de Preços, a ser apresentada em conformidade com o modelo constante no Anexo IV deste Edital, deverá:</text:p>
      <text:p text:style-name="P25"/>
      <text:p text:style-name="P12"><text:tab/>10.2.1 Ser elaborada em papel timbrado da empresa e redigida com clareza, em língua <text:tab/>portuguesa, salvo quanto às expressões técnicas de uso corrente, não contendo rasuras, <text:tab/>emendas, borrões ou entrelinhas, que dificultem sua análise;</text:p>
      <text:p text:style-name="P25"/>
      <text:p text:style-name="P12"><text:tab/>10.2.2 Conter razão social, endereço, CNPJ e inscrição estadual (ou municipal, se <text:tab/>for o <text:tab/>caso) do licitante, assim como, endereço completo, telefone ou fax, e endereço <text:tab/>eletrônico, se houver, para contato;</text:p>
      <text:p text:style-name="P25"/>
      <text:p text:style-name="P12"><text:tab/>10.2.3 Conter identificação do número do Pregão;</text:p>
      <text:p text:style-name="P25"/>
      <text:p text:style-name="P12"><text:tab/>10.2.4 Ser datada e assinada pelo representante legal do licitante ou pelo procurador, na <text:tab/>sua última página, e rubricada nas demais.</text:p>
      <text:p text:style-name="P25"/>
      <text:p text:style-name="P4"><text:span text:style-name="T3"><text:tab/>10.2.5 </text:span><text:span text:style-name="T18">Conter descrição completa, detalhada e precisa do objeto da licitação, </text:span><text:span text:style-name="T19">bem <text:tab/>como indicar o fabricante e/ou marca do mesmo, </text:span><text:span text:style-name="T18">em conformidade com as <text:tab/>especificações contidas neste Edital e seus Anexos, principalmente aquelas <text:tab/>constantes do Anexo I – Memorial Descritivo.</text:span></text:p>
      <text:p text:style-name="P25"/>
      <text:p text:style-name="P5"><text:span text:style-name="T3"><text:tab/> <text:s text:c="5"/></text:span><text:span text:style-name="T10">10.2.6 Conter valor unitário e valor total do objeto a qual se refere a proposta, conforme <text:tab/> <text:s text:c="6"/>o objeto deste Edital;</text:span></text:p>
      <text:p text:style-name="P12"><text:soft-page-break/><text:tab/>10.2.7 Conter indicação do valor em moeda nacional, com no máximo 02 (duas) casas <text:tab/>decimais;</text:p>
      <text:p text:style-name="P25"/>
      <text:p text:style-name="P12"><text:tab/>10.2.8 Conter data, assinatura e nome completo do representante legal da <text:tab/>empresa;</text:p>
      <text:p text:style-name="P25"/>
      <text:p text:style-name="P12"><text:tab/>10.2.9 Conter indicação do prazo de validade das propostas de preços apresentadas, <text:tab/>inclusive na etapa de lances verbais do Pregão, que será de, no mínimo, 30 (trinta) dias, <text:tab/>a contar da data da sessão pública do Pregão;</text:p>
      <text:p text:style-name="P25"/>
      <text:p text:style-name="P83">10.2.10 Indicar o e-mail da licitante, para o qual serão remeti<text:span text:style-name="T58">d</text:span>as as ordens de compra e demais comunicações relativas a futura e eventual execução contratual, o qual será tido por e-mail oficial, reputando-se recebidas todas as comunicações remetidas para o mesmo.</text:p>
      <text:p text:style-name="P48"/>
      <text:p text:style-name="P12">10.3 No preço deverão estar incluídos, além do lucro, todas as despesas e custos como frete, seguro, tributos de qualquer natureza e todas as demais despesas, diretas ou indiretas, relacionadas com o fornecimento do objeto da presente licitação.</text:p>
      <text:p text:style-name="P25"/>
      <text:p text:style-name="P12">10.4 A apresentação da Proposta de Preços pelo licitante implica na aceitação:</text:p>
      <text:p text:style-name="P25"/>
      <text:p text:style-name="P12"><text:tab/>10.4.1 Do prazo de pagamento, de acordo com o subitem 25.3;</text:p>
      <text:p text:style-name="P25"/>
      <text:p text:style-name="P12"><text:tab/>10.4.2 Das demais condições estabelecidas neste Edital e em seus Anexos.</text:p>
      <text:p text:style-name="P25"/>
      <text:p text:style-name="P10">11 - DA FORMA DE APRESENTAÇÃO DO ENVELOPE N.º 2 (DOCUMENTOS DE HABILITAÇÃO) E SEU CONTEÚDO</text:p>
      <text:p text:style-name="P12">11.1 Os documentos de habilitação deverão ser apresentados separadamente da Proposta de Preços, em envelope lacrado (Envelope n.º 2), contendo os seguintes dizeres na parte externa:</text:p>
      <text:p text:style-name="P25"/>
      <text:p text:style-name="P10">ENVELOPE N.º 2 (HABILITAÇÃO)</text:p>
      <text:p text:style-name="P10">MUNICÍPIO DE MERCEDES</text:p>
      <text:p text:style-name="P10">ESTADO DO PARANÁ</text:p>
      <text:p text:style-name="P10">(NOME COMPLETO DO PROPONENTE)</text:p>
      <text:p text:style-name="P10">ENDEREÇO:</text:p>
      <text:p text:style-name="P10">CNPJ:</text:p>
      <text:p text:style-name="P10">PREGÃO PRESENCIAL N.º xx/2018</text:p>
      <text:p text:style-name="P10">DATA DE ABERTURA: xx/xx/2018</text:p>
      <text:p text:style-name="P10">HORÁRIO: xx:00h</text:p>
      <text:p text:style-name="P25"/>
      <text:p text:style-name="P12">11.2 Os documentos necessários à habilitação deverão ser apresentados em original, cópia autenticada por tabelião de notas, ou cópia acompanhada do original para autenticação pela <text:soft-page-break/>Pregoeira ou por membro da Equipe de Apoio.</text:p>
      <text:p text:style-name="P12"/>
      <text:p text:style-name="P12">11.3 Os documentos deverão ser entregues, preferencialmente, na sequência indicada nos itens abaixo, a fim de permitir celeridade na sua conferência e no seu exame.</text:p>
      <text:p text:style-name="P25"/>
      <text:p text:style-name="P4"><text:span text:style-name="T10">11.4 A </text:span><text:span text:style-name="T3">Habilitação Jurídica </text:span><text:span text:style-name="T10">será demonstrada pela apresentação dos seguintes documentos:</text:span></text:p>
      <text:p text:style-name="P25"/>
      <text:p text:style-name="P12"><text:tab/>11.4.1 Registro comercial (Requerimento de Empresário), no caso de empresa <text:tab/>individual;</text:p>
      <text:p text:style-name="P25"/>
      <text:p text:style-name="P12"><text:tab/>11.4.2 Ato constitutivo, Estatuto ou Contrato Social e todas as alterações, no caso de <text:tab/>sociedade empresária limitada, ou Estatuto, no caso de sociedade por ações, <text:tab/>acompanhado de documento de eleição de seus administradores.</text:p>
      <text:p text:style-name="P25"/>
      <text:p text:style-name="P12"><text:tab/><text:tab/>11.4.2.1 Preferencialmente, em substituição às alterações contratuais, a <text:tab/>licitante apresentará o Contrato Social consolidado e alterações posteriores.</text:p>
      <text:p text:style-name="P25"/>
      <text:p text:style-name="P47">11.4.3 Inscrição do ato constitutivo, no caso de sociedades civis, acompanhada de prova de diretoria em exercício.</text:p>
      <text:p text:style-name="P48"/>
      <text:p text:style-name="P47">11.4.4 Decreto de autorização, em se tratando de empresa ou sociedade estrangeira em funcionamento no País, e ato de registro ou autorização para funcionamento expedido pelo órgão competente, quando a atividade assim o exigir. </text:p>
      <text:p text:style-name="P12"><text:tab/></text:p>
      <text:p text:style-name="P4"><text:span text:style-name="T10">11.5 A </text:span><text:span text:style-name="T3">Regularidade Fiscal </text:span><text:span text:style-name="T10">será demonstrada pela apresentação dos seguintes documentos:</text:span></text:p>
      <text:p text:style-name="P25"/>
      <text:p text:style-name="P12"><text:tab/>11.5.1 Prova de inscrição no Cadastro Nacional de Pessoas Jurídicas do Ministério <text:tab/>da Fazenda (CNPJ);</text:p>
      <text:p text:style-name="P25"/>
      <text:p text:style-name="P12"><text:tab/>11.5.2 Prova de inscrição no Cadastro de Contribuinte Estadual, relativo ao <text:tab/>domicílio ou sede da proponente, pertinente ao ramo de atividade e compatível com o <text:tab/>objeto da presente Licitação ou, se for o caso, Certidão Narrativa de Inexistência de <text:tab/>Inscrição de nome Empresarial ou CNPJ no Cadastro de Contribuintes do ICMS.</text:p>
      <text:p text:style-name="P25"/>
      <text:p text:style-name="P12"><text:tab/>11.5.3 Prova de regularidade para com a Fazenda Federal e Seguridade Social, <text:tab/>mediante apresentação de Certidão Negativa de Débitos Relativos aos Tributos Federais <text:tab/>e à Dívida Ativa da União, nos termos da Portaria Conjunta RFB/PGFN nº 1.751, de <text:tab/>02/10/2014;</text:p>
      <text:p text:style-name="P25"/>
      <text:p text:style-name="P12"><text:tab/>11.5.4 Prova de Regularidade perante o Fundo de Garantia por Tempo de Serviço – <text:tab/>FGTS (CRF), emitida pela Caixa Econômica Federal;</text:p>
      <text:p text:style-name="P25"/>
      <text:p text:style-name="P12"><text:tab/>11.5.5 Prova de Regularidade para com a Fazenda Estadual, emitida pela Secretaria de <text:soft-page-break/><text:tab/>Estado da Fazenda – SEFA;</text:p>
      <text:p text:style-name="P12"/>
      <text:p text:style-name="P12"><text:tab/>11.5.6 Prova de Regularidade para com a Fazenda Municipal (Certidão quanto a <text:tab/>Tributos Municipais), do domicílio ou sede da licitante.</text:p>
      <text:p text:style-name="P25"/>
      <text:p text:style-name="P12">Obs: A Certidão Positiva com efeitos de Negativa, expedida por qualquer órgão da Administração Pública direta ou indireta, exigível para este Pregão, constitui documento hábil para a comprovação da regularidade fiscal da licitante.</text:p>
      <text:p text:style-name="P25"/>
      <text:p text:style-name="P12"><text:tab/>1. Considera-se certidão positiva com efeitos de negativa aquela que contemple a <text:tab/>existência de débitos:</text:p>
      <text:p text:style-name="P25"/>
      <text:p text:style-name="P12"><text:tab/><text:tab/>1.a <text:s/>Não vencidos;</text:p>
      <text:p text:style-name="P25"/>
      <text:p text:style-name="P12"><text:tab/><text:tab/>1.b Em curso de cobrança executiva em que tenha sido efetuada a <text:tab/>penhora;</text:p>
      <text:p text:style-name="P25"/>
      <text:p text:style-name="P12"><text:tab/><text:tab/>1.c Cuja exigibilidade esteja suspensa;</text:p>
      <text:p text:style-name="P25"/>
      <text:p text:style-name="P4"><text:span text:style-name="T10">11.6 A </text:span><text:span text:style-name="T3">Regularidade Trabalhista </text:span><text:span text:style-name="T10">será demonstrada pela apresentação do seguinte documento:</text:span></text:p>
      <text:p text:style-name="P25"/>
      <text:p text:style-name="P12"><text:tab/>11.6.1 Prova de Inexistência de Débitos Trabalhistas, mediante apresentação de CNDT <text:tab/>(Certidão Negativa de Débitos Trabalhistas), emitida pelo TST (Tribunal Superior do <text:tab/>Trabalho).</text:p>
      <text:p text:style-name="P25"/>
      <text:p text:style-name="P12">Obs: Para efeito de verificação da validade das certidões de regularidade fiscal, se outro prazo não constar da lei ou dos próprios documentos, serão consideradas válidas aquelas emitidas no período de 90 (noventa) dias que antecedem a data da sessão do Pregão.</text:p>
      <text:p text:style-name="P25"/>
      <text:p text:style-name="P4"><text:span text:style-name="T10">11.7 - </text:span><text:span text:style-name="T3">Outros documentos </text:span><text:span text:style-name="T10">a serem apresentados:</text:span></text:p>
      <text:p text:style-name="P13"><text:tab/><text:tab/><text:tab/><text:tab/><text:tab/><text:tab/><text:tab/><text:tab/><text:tab/><text:tab/><text:tab/><text:tab/> <text:s text:c="15"/>11.7.1 Declaração do cumprimento do disposto no inciso XXXIII, art. 7º, da Constituição <text:tab/><text:tab/> <text:s text:c="15"/>Federal, conforme modelo do Anexo V deste Edital.</text:p>
      <text:p text:style-name="P26"/>
      <text:p text:style-name="P13"><text:s text:c="15"/>11.7.2 Declaração de inexistência de impedimento legal para licitar ou contratar com a <text:tab/> <text:s text:c="14"/>Administração, conforme modelo do Anexo VI deste Edital.</text:p>
      <text:p text:style-name="P25"/>
      <text:p text:style-name="P10">Obs: Os documentos necessários à habilitação do proponente poderão ser apresentados em original, por qualquer processo de cópia autenticada por cartório competente, por Pregoeiro ou por membro da Equipe de Apoio, mediante conferência da cópia com o original ou publicação em órgão de imprensa oficial.</text:p>
      <text:p text:style-name="P25"/>
      <text:p text:style-name="P10">12 - DOS REQUERIMENTOS DE ESCLARECIMENTOS EM RELAÇÃO AO EDITAL</text:p>
      <text:p text:style-name="P12"><text:soft-page-break/>12.1 É facultada a qualquer interessado a apresentação de requerimento de esclarecimentos sobre este ato convocatório e seus Anexos, desde que protocolado em prazo não inferior a 02 (dois) dias úteis anteriores à data fixada para recebimento das propostas.</text:p>
      <text:p text:style-name="P25"/>
      <text:p text:style-name="P12">12.2 O requerimento pode envolver, inclusive, a solicitação de cópias da legislação disciplinadora do procedimento, mediante pagamento da taxa de R$ 6,12 (seis reais e doze centavos), em quantidade bastante para cobertura do custo da reprodução gráfica.</text:p>
      <text:p text:style-name="P25"/>
      <text:p text:style-name="P12">12.3 O requerimento, dirigido à autoridade subscritora do Edital, deverá ser devidamente protocolado no setor de Protocolos da Prefeitura do Município de Mercedes, durante o horário normal de expediente, das 08:00h às 12:00h e das 13:30h às 17:30h.</text:p>
      <text:p text:style-name="P25"/>
      <text:p text:style-name="P4"><text:span text:style-name="T10">12.4 Alternativamente poderá o requerimento ser enviado para o e-mail </text:span><text:a xlink:type="simple" xlink:href="mailto:compras@mercedes.pr.gov.br" text:style-name="Internet_20_link" text:visited-style-name="Visited_20_Internet_20_Link"><text:span text:style-name="T23">compras@mercedes.pr.gov.br</text:span></text:a><text:span text:style-name="T43">, correndo por conta do interessado o risco de seu efetivo recebimento pelo destinatário em tempo hábil.</text:span></text:p>
      <text:p text:style-name="P25"/>
      <text:p text:style-name="P12">12.5 Os esclarecimentos deverão ser prestados pela autoridade subscritora do Edital, no prazo de 01 (um) dia útil, a contar do protocolo do requerimento, passando este a integrar, juntamente com aqueles, os autos do procedimento.</text:p>
      <text:p text:style-name="P25"/>
      <text:p text:style-name="P12">12.6 As questões formuladas que forem de interesse geral, bem como as respostas da Pregoeira, serão divulgadas para todos os que retiraram o Edital, resguardando-se o sigilo quanto à identificação da empresa consulente.</text:p>
      <text:p text:style-name="P25"/>
      <text:p text:style-name="P10">13 - DA SOLICITAÇÃO DE PROVIDÊNCIAS E IMPUGNAÇÃO AO EDITAL</text:p>
      <text:p text:style-name="P12">13.1 É facultada a qualquer interessado a apresentação de requerimento para que sejam tomadas providências em relação ao Edital e seus Anexos, ou para impugná-los, desde que protocolado em prazo não inferior a 02 (dois) dias úteis anteriores à data fixada para recebimento das propostas, e protocolado junto ao setor competente da Prefeitura do Município de Mercedes, durante o horário normal de expediente.</text:p>
      <text:p text:style-name="P48"/>
      <text:p text:style-name="P46"><text:span text:style-name="T10">13.1.1 Alternativamente poderá o requerimento ser enviado para o e-mail </text:span><text:a xlink:type="simple" xlink:href="mailto:compras@mercedes.pr.gov.br" text:style-name="Internet_20_link" text:visited-style-name="Visited_20_Internet_20_Link"><text:span text:style-name="T23">compras@mercedes.pr.gov.br</text:span></text:a><text:span text:style-name="T43">, <text:s/>correndo por conta do interessado o risco de seu efetivo recebimento pelo destinatário em tempo hábil.</text:span></text:p>
      <text:p text:style-name="P25"/>
      <text:p text:style-name="P12">13.2 A decisão sobre o requerimento para adoção de providências ou de impugnação será proferida pela autoridade subscritora deste, no prazo de 01 (um) dia útil, a contar do recebimento do requerimento, passando ela a integrar, juntamente com o requerimento que lhe deu origem, os autos do procedimento.</text:p>
      <text:p text:style-name="P25"/>
      <text:p text:style-name="P12">13.3 Desde que implique modificação(ões) do ato convocatório do Pregão e/ou de seus Anexos, o acolhimento do pedido de providências ou de impugnação exige, além da(s) alteração(ões) <text:soft-page-break/>decorrente(s), nova abertura de prazo e designação de nova data para a realização do certame, e divulgação da mesma forma dada ao ato convocatório original.</text:p>
      <text:p text:style-name="P25"/>
      <text:p text:style-name="P10">14 – DO CREDENCIAMENTO</text:p>
      <text:p text:style-name="P12">14.1 No dia, hora e local estipulados no subitem 2.1 deste Edital, os licitantes deverão estar representados por agentes credenciados, que se apresentarão à Pregoeira e à Equipe de Apoio, devidamente identificados com cédula de identidade ou documento equivalente que contenha fotografia, e portando Termo de Credenciamento, de conformidade com o modelo constante no Anexo III deste Edital, ou Instrumento de Procuração com poderes idênticos.</text:p>
      <text:p text:style-name="P25"/>
      <text:p text:style-name="P4"><text:span text:style-name="T10"><text:tab/>14.1.1 O Termo de Credenciamento, </text:span><text:span text:style-name="T3">a ser apresentado fora dos envelopes e <text:tab/>juntamente com cópia autenticada ou via original do ato constitutivo da <text:tab/>empresa</text:span><text:span text:style-name="T10">, deverá prever expressamente a outorga de poderes para:</text:span></text:p>
      <text:p text:style-name="P25"/>
      <text:p text:style-name="P12"><text:tab/><text:tab/>14.1.1.1 apresentar a declaração de que o licitante cumpre as exigências <text:tab/>contidas no Edital e em seus Anexos;</text:p>
      <text:p text:style-name="P12"/>
      <text:p text:style-name="P12"><text:tab/><text:tab/>14.1.1.2 formular lances ou ofertas verbais;</text:p>
      <text:p text:style-name="P25"/>
      <text:p text:style-name="P12"><text:tab/><text:tab/>14.1.1.3 negociar com a Pregoeira a redução dos preços ofertados;</text:p>
      <text:p text:style-name="P25"/>
      <text:p text:style-name="P12"><text:tab/><text:tab/>14.1.1.4 desistir expressamente da intenção de interpor recurso <text:tab/>administrativo ao final da sessão pública ou, se for o caso, manifestar-se imediata e <text:tab/>motivadamente sobre a intenção de fazê-lo;</text:p>
      <text:p text:style-name="P25"/>
      <text:p text:style-name="P12"><text:tab/><text:tab/>14.1.1.5 assinar a ata da sessão;</text:p>
      <text:p text:style-name="P25"/>
      <text:p text:style-name="P12"><text:tab/><text:tab/>14.1.1.6 prestar todos os esclarecimentos solicitados pela Pregoeira; e</text:p>
      <text:p text:style-name="P25"/>
      <text:p text:style-name="P12"><text:tab/><text:tab/>14.1.1.7 praticar todos os demais atos pertinentes ao certame.</text:p>
      <text:p text:style-name="P25"/>
      <text:p text:style-name="P12"><text:tab/>14.1.2 Se o representante da licitante for seu sócio, titular (empresário individual), <text:tab/>dirigente ou assemelhado, o credenciamento será feito mediante a apresentação da via <text:tab/>original ou de cópia autenticada do Estatuto Social, Contrato Social ou outro <text:tab/>instrumento de constituição empresarial, devidamente registrado no órgão de Registro <text:tab/>do Comércio competente, no qual estejam expressos seus poderes para exercer direitos e <text:tab/>assumir obrigações em decorrência de tal investidura.</text:p>
      <text:p text:style-name="P25"/>
      <text:p text:style-name="P12">14.2 A não apresentação do Termo de Credenciamento citado no subitem 14.1 não será motivo para desclassificação ou inabilitação do licitante, mas impedirá que o representante se manifeste ou responda em nome do licitante durante a sessão, inclusive na etapa de apresentação de lances verbais.</text:p>
      <text:p text:style-name="P25"/>
      <text:p text:style-name="P12"><text:soft-page-break/>14.3 Será admitida a presença de apenas 01 (um) representante para cada licitante credenciado.</text:p>
      <text:p text:style-name="P25"/>
      <text:p text:style-name="P12">14.4 Cada credenciado poderá representar 01 (um) único licitante.</text:p>
      <text:p text:style-name="P25"/>
      <text:p text:style-name="P12">14.5 O Termo de Credenciamento poderá ser substituído por instrumento público ou particular de procuração, desde que atendidas as disposições do subitem 14.1.1.</text:p>
      <text:p text:style-name="P25"/>
      <text:p text:style-name="P12">14.6 A ausência da documentação referida no subitem 14.1, seus subitens, e subitem 14.5, conforme o caso, ou a sua apresentação em desconformidade com as exigências, impossibilitará a participação do licitante na fase de apresentação de lances verbais do Pregão, mantido o preço apresentado na proposta escrita para efeito de ordenação das propostas e apuração do menor preço.</text:p>
      <text:p text:style-name="P25"/>
      <text:p text:style-name="P12">14.7 A ausência do credenciado, após a entrega do envelope de proposta de preços e, antes de iniciada a etapa de lances verbais, importará na imediata exclusão do licitante por ele representado, desta etapa, salvo autorização da Pregoeira; neste caso, para efeito de classificação das propostas, será mantido o preço apresentado na proposta escrita do licitante excluído.</text:p>
      <text:p text:style-name="P25"/>
      <text:p text:style-name="P12"><text:tab/>14.7.1 Ausentando-se o credenciado sem autorização da Pregoeira, após o início da <text:tab/>etapa de lances verbais, ficará o mesmo impedido de realizar novos lances, mantendo-<text:tab/>se, entretanto, sua última oferta, para efeito de classificação das propostas.</text:p>
      <text:p text:style-name="P25"/>
      <text:p text:style-name="P12">14.8 Os documentos de credenciamento serão retidos pela Pregoeira e pela Equipe de Apoio e juntados ao processo administrativo.</text:p>
      <text:p text:style-name="P25"/>
      <text:p text:style-name="P4"><text:span text:style-name="T10">14.9 </text:span><text:span text:style-name="T22">O licitante que não se fizer representar na sessão fica dispensado apenas da apresentação de Termo de Credenciamento, entretanto, deverá encaminhar envelope contendo os demais documentos de credenciamento indicados no presente Edital, contendo os seguintes dizeres na parte externa:</text:span></text:p>
      <text:p text:style-name="P25"/>
      <text:p text:style-name="P10">ENVELOPE CREDENCIAMENTO</text:p>
      <text:p text:style-name="P10">MUNICÍPIO DE MERCEDES</text:p>
      <text:p text:style-name="P10">ESTADO DO PARANÁ</text:p>
      <text:p text:style-name="P10">(NOME COMPLETO DO PROPONENTE)</text:p>
      <text:p text:style-name="P10">ENDEREÇO:</text:p>
      <text:p text:style-name="P10">CNPJ:</text:p>
      <text:p text:style-name="P10">PREGÃO PRESENCIAL N.º xx/2018</text:p>
      <text:p text:style-name="P10">DATA DE ABERTURA: xx/xx/2018</text:p>
      <text:p text:style-name="P10">HORÁRIO: xx:00h</text:p>
      <text:p text:style-name="P25"/>
      <text:p text:style-name="P12">14.10 Os documentos deverão ser entregues, preferencialmente, na sequência indicada nos itens abaixo, a fim de permitir celeridade na sua conferência e no seu exame:</text:p>
      <text:p text:style-name="P12"><text:tab/></text:p>
      <text:p text:style-name="P12"><text:soft-page-break/><text:tab/>14.10.1 Declaração de Cumprimento dos Requisitos de Habilitação (modelo constante <text:tab/>do Anexo II);</text:p>
      <text:p text:style-name="P25"/>
      <text:p text:style-name="P12"><text:tab/>14.10.2 Registro comercial (Requerimento de Empresário), no caso de empresa <text:tab/>individual, Ato constitutivo, Estatuto ou Contrato Social e todas as alterações, no caso <text:tab/>de sociedade empresária limitada ou, preferencialmente, em substituição às alterações <text:tab/>contratuais, a licitante apresentará o Contrato Social consolidado e alterações <text:tab/>posteriores, ou Estatuto, no caso de sociedade por ações, acompanhado de documento <text:tab/>de eleição de seus administradores;</text:p>
      <text:p text:style-name="P25"/>
      <text:p text:style-name="P47">14.10.3 Comprovação de enquadramento na condição de ME e/ou EPP, conforme <text:s text:c="6"/>disposições constantes do item 8.1 deste Edital.</text:p>
      <text:p text:style-name="P47"/>
      <text:p text:style-name="P10">15 - DO RECEBIMENTO DA DECLARAÇÃO DE CUMPRIMENTO DOS REQUISITOS DE HABILITAÇÃO E DOS ENVELOPES</text:p>
      <text:p text:style-name="P4"><text:span text:style-name="T10">15.1 Tão logo se encerre a etapa de credenciamento, a Pregoeira e a Equipe de Apoio receberão dos agentes credenciados a declaração de que o licitante cumpre os requisitos de habilitação, que </text:span><text:span text:style-name="T3">deverá ser apresentada à parte, fora dos envelopes.</text:span></text:p>
      <text:p text:style-name="P25"/>
      <text:p text:style-name="P12"><text:tab/>15.1.1 No caso do interessado ou do representante legal não apresentar a declaração, <text:tab/>poderá solicitar formulário próprio à Pregoeira para fazê-lo, procedendo em seguida ao <text:tab/>seu preenchimento e assinatura.</text:p>
      <text:p text:style-name="P25"/>
      <text:p text:style-name="P12"><text:tab/>15.1.2 A ausência da referida declaração, a recusa em assinar a declaração <text:tab/>fornecida pela Pregoeira ou a sua apresentação em desconformidade com a <text:tab/>exigência deste Edital inviabilizará a participação do licitante no Pregão, mantido o <text:tab/>preço apresentado na proposta escrita para efeito de classificação das propostas.</text:p>
      <text:p text:style-name="P25"/>
      <text:p text:style-name="P12">15.2 Recebida e aceita pela Pregoeira a declaração mencionada no subitem 15.1, proceder-se-á ao recebimento dos Envelopes n.º 1 (Proposta de Preços) e n.º 2 (Documentos de Habilitação).</text:p>
      <text:p text:style-name="P25"/>
      <text:p text:style-name="P12"><text:tab/>15.2.1 A ausência de identificação na parte externa dos envelopes, conforme <text:tab/>solicitado nos subitens 10.1 e 11.1 deste Edital, não constitui motivo para <text:tab/>desclassificação do licitante, devendo, todavia, seu representante legal proceder à <text:tab/>devida identificação.</text:p>
      <text:p text:style-name="P25"/>
      <text:p text:style-name="P10">16 - DA ABERTURA DO ENVELOPE N.º 1 (PROPOSTA DE PREÇOS)</text:p>
      <text:p text:style-name="P12">16.1 Vencida a etapa de credenciamento procederá a Pregoeira à abertura dos envelopes contendo as propostas de preços, mantendo intactos, sob sua guarda, os envelopes contendo a documentação de habilitação.</text:p>
      <text:p text:style-name="P25"/>
      <text:p text:style-name="P12"><text:tab/>16.1.1 Se, por equívoco, for aberto o envelope contendo os documentos de <text:soft-page-break/><text:tab/>habilitação, a Pregoeira deve lacrá-lo sem analisar seu conteúdo, recolhendo a rubrica <text:tab/>dos presentes sobre o lacre.</text:p>
      <text:p text:style-name="P25"/>
      <text:p text:style-name="P12">16.2 A falta de data e/ou rubrica e/ou assinatura nas declarações expedidas pelo próprio licitante ou na proposta poderá ser suprida pelo seu representante legal presente à sessão.</text:p>
      <text:p text:style-name="P25"/>
      <text:p text:style-name="P12">16.3 A Pregoeira deverá analisar as propostas de preços dos licitantes considerando o disposto neste Edital.</text:p>
      <text:p text:style-name="P25"/>
      <text:p text:style-name="P12">16.4 Será desclassificada a Proposta de Preços que:</text:p>
      <text:p text:style-name="P12"><text:tab/>16.4.1 Não cumprir o disposto nos subitens 10.2, 10.3 e 10.4 deste Edital;</text:p>
      <text:p text:style-name="P25"/>
      <text:p text:style-name="P12"><text:tab/>16.4.2 Oferecer vantagem não prevista neste Edital, inclusive financiamentos <text:tab/>subsidiados ou a fundo perdido;</text:p>
      <text:p text:style-name="P25"/>
      <text:p text:style-name="P12"><text:tab/>16.4.3 Apresentar preço baseado exclusivamente em proposta dos demais <text:tab/>licitantes;</text:p>
      <text:p text:style-name="P25"/>
      <text:p text:style-name="P12"><text:tab/>16.4.4 Apresentar preço simbólico, irrisório ou de valor zero;</text:p>
      <text:p text:style-name="P25"/>
      <text:p text:style-name="P12"><text:tab/>16.4.5 Apresentar preço manifestadamente inexequível ou superior o preço máximo <text:tab/>admitido.</text:p>
      <text:p text:style-name="P12"/>
      <text:p text:style-name="P12">16.5 Aferidas todas as propostas, fará a Pregoeira a classificação provisória das mesmas, em ordem crescente de valores.</text:p>
      <text:p text:style-name="P25"/>
      <text:p text:style-name="P12">16.6 A Pregoeira classificará, para participar da etapa de apresentação de lances verbais o autor da proposta com o menor preço e todos os licitantes que tenham apresentado propostas de preço, no máximo, 10% (dez por cento) superiores ao menor preço por item ofertado.</text:p>
      <text:p text:style-name="P25"/>
      <text:p text:style-name="P12">16.7 Se não houver, no mínimo, 03 (três) propostas escritas, nos termos do subitem anterior, poderão os autores das 03 (três) melhores propostas oferecer novos lances verbais e sucessivos.</text:p>
      <text:p text:style-name="P25"/>
      <text:p text:style-name="P12">16.8 Havendo empate entre 02 (duas) ou mais propostas, será efetuado sorteio para o estabelecimento da ordem de classificação, cabendo ao vencedor do sorteio apresentar lance depois do perdedor na etapa de apresentação de lances verbais.</text:p>
      <text:p text:style-name="P25"/>
      <text:p text:style-name="P12"><text:tab/>16.8.1 O sorteio de que trata este item poderá ser dispensado em caso de declinação de <text:tab/>preferência dos licitantes, procedendo o pregoeiro à ordenação para a realização de <text:tab/>lances verbais, atendendo a acordo verbal celebrado entre os licitantes “empatados”.</text:p>
      <text:p text:style-name="P25"/>
      <text:p text:style-name="P12">16.9 Havendo um único licitante ou uma única proposta válida, a Pregoeira poderá decidir, mediante justificativa, pela suspensão do Pregão, inclusive para melhor avaliação das regras do <text:soft-page-break/>Edital e de seus Anexos e das limitações do mercado, ou pela repetição do Pregão ou, ainda, pela sua continuidade, desde que não haja prejuízos à Administração.</text:p>
      <text:p text:style-name="P25"/>
      <text:p text:style-name="P10">17 - DA APRESENTAÇÃO DE LANCES VERBAIS</text:p>
      <text:p text:style-name="P12">17.1 A Pregoeira convidará individualmente os licitantes classificados, de forma sequencial, a apresentar lances verbais, iniciando-se a etapa com o lance do autor da proposta classificada de maior preço, vindo a seguir os lances dos demais classificados, em ordem decrescente de preço, sendo que o licitante que ofereceu a proposta de menor preço será o último a oferecer lance verbal.</text:p>
      <text:p text:style-name="P25"/>
      <text:p text:style-name="P12">17.2 Havendo disposição do licitante para oferecer lance, este deve representar redução de 0,5% (cinco décimos por cento) do último preço ofertado.</text:p>
      <text:p text:style-name="P25"/>
      <text:p text:style-name="P12"><text:tab/>17.2.1 Excepcionalmente, a critério da Pregoeira e, diante de situação que <text:tab/>resguarde o interesse público, poderá ser aceita oferta em valor inferior ao <text:tab/>estabelecido.</text:p>
      <text:p text:style-name="P25"/>
      <text:p text:style-name="P12">17.3 Não poderá haver desistência de lances já ofertados.</text:p>
      <text:p text:style-name="P25"/>
      <text:p text:style-name="P12"><text:tab/>17.3.1Na sua ocorrência, se sujeita o desistente às penalidades previstas neste Edital e <text:tab/>na legislação pertinente.</text:p>
      <text:p text:style-name="P25"/>
      <text:p text:style-name="P12">17.4 A desistência de apresentação de lance verbal por um licitante, quando convocado pela Pregoeira, implicará sua exclusão da etapa de apresentação de lances verbais e a manutenção do último preço por ele ofertado para fins de posterior classificação das propostas.</text:p>
      <text:p text:style-name="P12"/>
      <text:p text:style-name="P12">17.5 A etapa de apresentação de lances verbais será declarada encerrada pela Pregoeira quando todos os licitantes declinarem da formulação de novo lance.</text:p>
      <text:p text:style-name="P25"/>
      <text:p text:style-name="P12">17.6 Se nenhum licitante oferecer lance verbal, a Pregoeira poderá aceitar a proposta escrita de menor preço, se ela atender todas as exigências deste Edital e de seus Anexos, e se o preço for compatível com o preço praticado no mercado, devendo, no entanto, abrir negociação visando redução do preço.</text:p>
      <text:p text:style-name="P25"/>
      <text:p text:style-name="P12">17.7 Da mesma forma, havendo, durante a etapa de apresentação de lances verbais uma única oferta, a Pregoeira poderá aceitá-la se ela atender a todas as exigências deste Edital e de seus Anexos e se o preço for compatível com o preço praticado no mercado, devendo, igualmente, abrir negociação visando redução do preço.</text:p>
      <text:p text:style-name="P25"/>
      <text:p text:style-name="P10">18 - DA CLASSIFICAÇÃO E ANÁLISE DAS PROPOSTAS DE PREÇO</text:p>
      <text:p text:style-name="P12">18.1 Declarada encerrada a etapa de apresentação de lances verbais, a Pregoeira procederá à nova classificação das propostas, incluindo propostas selecionadas e não selecionadas para essa etapa, na ordem crescente de preços.</text:p>
      <text:p text:style-name="P25"><text:soft-page-break/></text:p>
      <text:p text:style-name="P12">18.2 Para proceder à classificação, a Pregoeira considerará:</text:p>
      <text:p text:style-name="P25"/>
      <text:p text:style-name="P12"><text:tab/>18.2.1 O último preço ofertado, no caso dos licitantes selecionados para a etapa de <text:tab/>apresentação de lances verbais;</text:p>
      <text:p text:style-name="P25"/>
      <text:p text:style-name="P12"><text:tab/>18.2.2 O preço contido na proposta escrita, no caso dos licitantes não classificados <text:tab/>para a etapa de lances verbais, e dos classificados que, por opção, não apresentaram <text:tab/>lances verbais.</text:p>
      <text:p text:style-name="P25"/>
      <text:p text:style-name="P12">18.3 Classificadas as propostas, a Pregoeira examinará a aceitabilidade da proposta do licitante classificado em primeiro lugar, decidindo motivadamente a respeito, sendo facultado a ele negociar visando obter melhor preço.</text:p>
      <text:p text:style-name="P25"/>
      <text:p text:style-name="P12"><text:tab/>18.3.1 A decisão da Pregoeira será balizada pela comparação do preço obtido com <text:tab/>os preços atuais praticados no mercado ou com os preços ofertados em licitações <text:tab/>anteriores, sendo que as informações utilizadas na sua decisão devem ser anexadas aos <text:tab/>autos do processo.</text:p>
      <text:p text:style-name="P25"/>
      <text:p text:style-name="P12">18.4 A Pregoeira poderá, também, solicitar a demonstração da exequibilidade dos preços propostos, devendo o licitante estar pronto para prestar informações sobre os custos, inclusive com apresentação de planilhas e demonstrativos que justifiquem sua proposta.</text:p>
      <text:p text:style-name="P25"/>
      <text:p text:style-name="P12">18.5 Em caso de não apresentação ou de insuficiência das informações mencionadas no subitem anterior, a Pregoeira poderá desclassificar o licitante, devendo para tanto, promover despacho fundamentado, que será anexado aos autos do processo, hipótese em que procederá ao exame da proposta do licitante classificado na sequência.</text:p>
      <text:p text:style-name="P10"/>
      <text:p text:style-name="P10">19 - DA VERIFICAÇÃO DOS DOCUMENTOS DE HABILITAÇÃO, DEFINIÇÃO DO VENCEDOR E RECURSOS</text:p>
      <text:p text:style-name="P12">19.1 Superada a etapa de classificação de propostas e análise da proposta de preço do licitante classificado em primeiro lugar, a Pregoeira abrirá o envelope contendo a documentação de habilitação do mesmo, procedendo ao exame dos respectivos documentos.</text:p>
      <text:p text:style-name="P12"/>
      <text:p text:style-name="P12">19.2 É assegurado a todos os licitantes o direito de proceder ao exame dos documentos habilitatórios do licitante classificado em primeiro lugar, assim como de rubricá-los.</text:p>
      <text:p text:style-name="P25"/>
      <text:p text:style-name="P12">19.3 Constituem motivos para inabilitação do licitante:</text:p>
      <text:p text:style-name="P25"/>
      <text:p text:style-name="P12"><text:tab/>19.3.1 A não apresentação da documentação exigida para habilitação;</text:p>
      <text:p text:style-name="P25"/>
      <text:p text:style-name="P12"><text:tab/>19.3.2 A apresentação de documentos com prazo de validade vencido;</text:p>
      <text:p text:style-name="P25"/>
      <text:p text:style-name="P12"><text:soft-page-break/><text:tab/>19.3.3 A apresentação de documentos comprobatórios da regularidade fiscal de <text:tab/>estabelecimento que não seja a matriz (filial);</text:p>
      <text:p text:style-name="P25"/>
      <text:p text:style-name="P12"><text:tab/>19.3.4 A substituição dos documentos exigidos para habilitação, por protocolos de <text:tab/>requerimento de certidões;</text:p>
      <text:p text:style-name="P25"/>
      <text:p text:style-name="P12"><text:tab/>19.3.5 O não cumprimento dos requisitos de habilitação; e</text:p>
      <text:p text:style-name="P25"/>
      <text:p text:style-name="P12"><text:tab/>19.3.6 A apresentação de cópias desacompanhadas de originais para autenticação, <text:tab/>quando não autenticadas por tabelião de notas.</text:p>
      <text:p text:style-name="P25"/>
      <text:p text:style-name="P4"><text:span text:style-name="T10">19.4 A falta de data e/ou rubrica e/ou assinatura nas declarações expedidas pelo próprio licitante ou na proposta poderá também ser suprida pelo seu representante legal </text:span><text:span text:style-name="T3">presente à sessão</text:span><text:span text:style-name="T10">.</text:span></text:p>
      <text:p text:style-name="P25"/>
      <text:p text:style-name="P12">19.5 Constatado o atendimento das exigências fixadas neste Edital e em seus Anexos, será o licitante declarado vencedor.</text:p>
      <text:p text:style-name="P25"/>
      <text:p text:style-name="P4"><text:span text:style-name="T10">19.6 Declarado o vencedor, qualquer licitante poderá manifestar </text:span><text:span text:style-name="T3">imediata e motivadamente </text:span><text:span text:style-name="T10">a intenção de recorrer, cabendo à Pregoeira respeitar os seguintes procedimentos:</text:span></text:p>
      <text:p text:style-name="P25"/>
      <text:p text:style-name="P47">19.6.1 Os licitantes terão até 10 (dez) minutos, contados da declaração do vencedor, para manifestarem a intenção de recorrer, pena de decadência.</text:p>
      <text:p text:style-name="P25"/>
      <text:p text:style-name="P12"><text:tab/>19.6.2 Após registrar o evento em ata, a Pregoeira pode acatar o recurso e <text:tab/>reformar sua decisão ou, em caso de não acatá-lo, conceder prazo de 03 (três) dias, <text:tab/>contados a partir do dia seguinte ao da realização do certame, para apresentação das <text:tab/>razões do recurso pelo recorrente, que deve ser encaminhada à Pregoeira, mediante <text:tab/>protocolo junto ao setor competente da Prefeitura do Município de Mercedes, <text:tab/>observando o horário normal de expediente;</text:p>
      <text:p text:style-name="P25"/>
      <text:p text:style-name="P12"><text:tab/>19.6.3 Interposto recurso, ficam os demais licitantes desde logo intimados para, no <text:tab/>prazo sucessivo de 03 (três) dias, apresentar contrarrazões, se assim o quiserem, sendo-<text:tab/>lhes assegurada vista imediata dos autos.</text:p>
      <text:p text:style-name="P16"><text:tab/></text:p>
      <text:p text:style-name="P16"><text:tab/>19.6.4 O recurso contra decisão da Pregoeira terá efeito suspensivo;</text:p>
      <text:p text:style-name="P25"/>
      <text:p text:style-name="P12"><text:tab/>19.6.5 Cabe à Pregoeira receber, examinar e instruir os recursos impetrados contra as <text:tab/>suas decisões, assim como encaminhá-los para a autoridade competente proceder ao <text:tab/>julgamento;</text:p>
      <text:p text:style-name="P25"/>
      <text:p text:style-name="P12"><text:tab/>19.6.6 Cabe à autoridade competente o julgamento do recurso;</text:p>
      <text:p text:style-name="P25"/>
      <text:p text:style-name="P12"><text:tab/>19.6.7 O acolhimento de recurso importará a invalidação apenas dos atos <text:soft-page-break/><text:tab/>insuscetíveis de aproveitamento; e</text:p>
      <text:p text:style-name="P25"/>
      <text:p text:style-name="P12"><text:tab/>19.6.8 Decididos os recursos, no prazo de 02 (dois) dias úteis e, constatada a <text:tab/>regularidade dos atos procedimentais, a autoridade competente deverá proceder à <text:tab/>adjudicação e à homologação.</text:p>
      <text:p text:style-name="P25"/>
      <text:p text:style-name="P12">19.7 A falta de manifestação imediata e motivada por parte dos licitantes importará na decadência do direito de recurso e na adjudicação, pela Pregoeira, do objeto da licitação ao licitante vencedor.</text:p>
      <text:p text:style-name="P25"/>
      <text:p text:style-name="P12">19.8 Os envelopes contendo a documentação de habilitação dos licitantes desclassificados e dos licitantes classificados não declarados vencedores permanecerão sob custódia da Pregoeira até a efetiva formalização da contratação.</text:p>
      <text:p text:style-name="P25"/>
      <text:p text:style-name="P12">19.9 Em caso de não haver tempo suficiente para a abertura dos envelopes contendo as propostas de preços e os documentos de habilitação dos licitantes em um único momento ou, ainda, se os trabalhos não puderem ser concluídos e/ou surgirem dúvidas que não possam ser dirimidas de imediato, a Pregoeira determinará a suspensão da sessão, registrando os motivos em ata, e, posteriormente, convocará os licitantes para a continuidade da sessão em outra data.</text:p>
      <text:p text:style-name="P25"/>
      <text:p text:style-name="P12"><text:tab/>19.9.1 Iniciada a etapa de apresentação de lances verbais, a suspensão dos <text:tab/>trabalhos somente poderá ocorrer, em qualquer hipótese, após a Pregoeira tê-la <text:tab/>declarada encerrada.</text:p>
      <text:p text:style-name="P25"/>
      <text:p text:style-name="P12"><text:tab/>19.9.2 A Pregoeira deverá manter sob sua guarda os envelopes contendo os <text:tab/>documentos habilitatórios, devidamente rubricados por ele e pelos licitantes, devendo <text:tab/>reexibi-los na reabertura da sessão.</text:p>
      <text:p text:style-name="P25"/>
      <text:p text:style-name="P10">20 – DA HOMOLOGAÇÃO E ASSINATURA DO CONTRATO</text:p>
      <text:p text:style-name="P12">20.1 Encerrada a sessão pública, a autoridade competente:</text:p>
      <text:p text:style-name="P25"/>
      <text:p text:style-name="P12"><text:tab/>20.1.1 Se houver recurso(s), efetuará o julgamento e, após proferir a decisão, <text:tab/>procederá à adjudicação do objeto ao vencedor e à homologação do resultado do <text:tab/>Pregão;</text:p>
      <text:p text:style-name="P50"/>
      <text:p text:style-name="P50"><text:s text:c="7"/>20.1.2 Inexistindo recursos, homologará o resultado do Pregão;</text:p>
      <text:p text:style-name="P51"/>
      <text:p text:style-name="P12">20.2 Homologada a licitação pela autoridade competente, o adjudicatário será convocado oficialmente, durante o prazo de validade da proposta, para assinar o Contrato de Compra e Venda, cujo modelo consta no Anexo VII deste Edital.</text:p>
      <text:p text:style-name="P25"/>
      <text:p text:style-name="P12"><text:tab/>20.2.1 O prazo para assinatura do Contrato, que será de 05 (cinco) dias corridos, poderá <text:tab/>ser prorrogado uma única vez, por igual período, quando houver solicitação formalizada <text:soft-page-break/><text:tab/>por escrito da parte interessada e desde que demonstre motivo justificado que seja <text:tab/>acatado pela autoridade competente.</text:p>
      <text:p text:style-name="P25"/>
      <text:p text:style-name="P12">20.3 A Ata deverá ser assinada por representante legal ou constituído por delegação do adjudicatário, sendo que:</text:p>
      <text:p text:style-name="P25"/>
      <text:p text:style-name="P12"><text:tab/>20.3.1 Se o representante do adjudicatário for seu sócio, proprietário, dirigente ou <text:tab/>assemelhado, deverá ser apresentado original ou cópia autenticada do Estatuto Social, <text:tab/>Contrato Social ou outro instrumento de registro comercial, devidamente registrado no <text:tab/>órgão competente, no qual estejam expressos seus poderes para exercer direitos e <text:tab/>assumir obrigações em decorrência de tal investidura; e</text:p>
      <text:p text:style-name="P12"><text:tab/>20.3.2 Nos demais casos, o representante do adjudicatário deve apresentar <text:tab/>instrumento público ou privado de procuração, sempre acompanhado de original ou <text:tab/>cópia autenticada de Contrato Social ou de outro instrumento constitutivo do <text:tab/>adjudicatário, diretamente vinculado à correspondente natureza jurídica, com poderes <text:tab/>específicos para assinar o Contrato</text:p>
      <text:p text:style-name="P25"/>
      <text:p text:style-name="P12">20.4 Como condição para assinatura do Contrato, o adjudicatário deverá manter as mesmas condições de habilitação.</text:p>
      <text:p text:style-name="P25"/>
      <text:p text:style-name="P12">20.5 A recusa injustificada do adjudicatário em assinar a Ata, aceitar ou retirar o instrumento equivalente, dentro do prazo estabelecido pela Administração, caracteriza o descumprimento total da obrigação assumida, sujeitando-o às penalidades legalmente estabelecidas.</text:p>
      <text:p text:style-name="P25"/>
      <text:p text:style-name="P12">20.6 As situações que, eventualmente, não forem contempladas pelo contrato, regular-se-ão pelos preceitos de direito público, aplicando-se, supletivamente, os princípios da Teoria Geral dos Contratos e as disposições de direito privado, na forma do artigo 54, combinado com o artigo 55, inciso XII, ambos da Lei Federal n.º 8.666/93.</text:p>
      <text:p text:style-name="P25"/>
      <text:p text:style-name="P12">20.7 Ressalvados motivos de força maior e/ou casos fortuitos, a inexecução contratual por parte do licitante vencedor, ocasiona rescisão do contrato, e autoriza a Administração a convocar o próximo licitante, na ordem de classificação, para assinar nova Ata.</text:p>
      <text:p text:style-name="P12"/>
      <text:p text:style-name="P12">20.8 O Município de Mercedes poderá, quando o convocado não assinar a Ata ou aceitar outro instrumento hábil no prazo e condições estabelecidos neste instrumento convocatório, convocar os proponentes remanescentes, na ordem de classificação, para fazê-lo em igual prazo e nas mesmas condições propostas pelo primeiro classificado, inclusive quanto ao preço, ou revogar a licitação, sem prejuízo da cominação prevista no art. 81 da Lei 8.666/93.</text:p>
      <text:p text:style-name="P25"/>
      <text:p text:style-name="P10">21 - DA VIGÊNCIA DO CONTRATO</text:p>
      <text:p text:style-name="P17">21.1 O prazo de duração para a execução do objeto é de 02 (dois) meses, <text:span text:style-name="T44">e poderá ser revisto nas hipóteses e forma a que alude o art. 57, inciso II, da Lei 8.666, de 21 de junho de 1993.</text:span></text:p>
      <text:p text:style-name="P10"><text:soft-page-break/>22 - PREÇO</text:p>
      <text:p text:style-name="P12">22.1 O preço registrado não sofrerá qualquer reajuste durante a vigência da contratação, ressalvada a possibil<text:span text:style-name="T67">i</text:span>dade da recomposição do equilíbrio econômico-financeiro, na forma do art. art. 65, II, "d", da Lei n.º 8.666/93.</text:p>
      <text:p text:style-name="P25"/>
      <text:p text:style-name="P12">22.2 O preço deve incluir, além do lucro, todas as despesas e custos como frete, embalagem, seguro, tributos de qualquer natureza e demais despesas relacionadas, diretas ou indiretas.</text:p>
      <text:p text:style-name="P12">22.3 Serão desclassificadas as propostas escritas que apresentarem preço superior ao consignado no subitem 5.</text:p>
      <text:p text:style-name="P25"/>
      <text:p text:style-name="P10">23 - DO PRAZO, CONDIÇÕES DE ENTREGA E RECEBIMENTO DO OBJETO</text:p>
      <text:p text:style-name="P6"><text:span text:style-name="T10">23.1 </text:span><text:span text:style-name="T15">A entrega do objeto dar-se-á a partir de </text:span><text:span text:style-name="T17">maio</text:span><text:span text:style-name="T15"> de 2018 (dois mil e dezoito), mediante assinatura do competente instrumento contratual, em conformidade com a emissão de Ordem de Compra, em até 15 (quin</text:span><text:span text:style-name="T16">ze)</text:span><text:span text:style-name="T15"> dias após a emissão da referida Ordem.</text:span></text:p>
      <text:p text:style-name="P25"/>
      <text:p text:style-name="P4"><text:span text:style-name="T33"><text:tab/></text:span><text:span text:style-name="T34">23.1.1 </text:span><text:span text:style-name="T53">O objeto deverá ser entregue no Município de Mercedes, e devidamente <text:tab/>descarregado pela Contratada, em local previamente indicado pela Secretaria <text:tab/>interessada na aquisição do objeto, sendo que a referida entrega deverá ser agendada <text:tab/>com responsável da referida Secretaria.</text:span><text:span text:style-name="T51"> </text:span></text:p>
      <text:p text:style-name="P44"/>
      <text:p text:style-name="P12"><text:tab/>23.1.2 A entrega do objeto <text:span text:style-name="T52">d</text:span>everá ser efetuada no horário de expediente desta <text:tab/>municipalidade (de segunda a sexta-feira, das 08:00 às 12:00h e das 13:30 às 17:00h), <text:tab/>sendo que a mesma deverá ser acompanhada por representante da Secretaria <text:tab/>requisitante do objeto.</text:p>
      <text:p text:style-name="P25"/>
      <text:p text:style-name="P12"><text:tab/>23.1.3. Excepcionalmente, mediante requerimento fundamentado e deferido pela <text:tab/>autoridade competente do Município, poderá o prazo de execução do objeto ser <text:tab/>prorrogado.</text:p>
      <text:p text:style-name="P25"/>
      <text:p text:style-name="P4"><text:span text:style-name="T10">23.2 </text:span><text:span text:style-name="T29">O objeto será recebido nos termos do art. 73 da Lei n.º 8.666/93.</text:span></text:p>
      <text:p text:style-name="P35"/>
      <text:p text:style-name="P68"><text:span text:style-name="T29">23.</text:span><text:span text:style-name="T32">3</text:span><text:span text:style-name="T29"> No caso de não cumprimento ou inobservância das exigências pactuadas para o fornecimento, nos termos das previsões deste Edital e de seus Anexos, o fornecedor deverá providenciar a substituição do objeto, no prazo máximo de 03 (trê</text:span><text:span text:style-name="T31">s</text:span><text:span text:style-name="T29">) dias, contados do recebimento da notificação, sem ônus para o Município de Mercedes, e sem prejuízo da aplicação das penalidades cabíveis.</text:span></text:p>
      <text:p text:style-name="P10"/>
      <text:p text:style-name="P10">24 - DO PAGAMENTO</text:p>
      <text:p text:style-name="P12">24.1 O pedido de pagamento deverá ser devidamente instruído com Nota Fiscal referente ao <text:span text:style-name="T68">fornecimento</text:span> <text:span text:style-name="T68">efetuado</text:span>. A Nota Fiscal correspondente deverá conter o número do Edital e assinatura do responsável pela Secretaria licitante em seu verso, bem como apresentar os dados bancários necessários para que o Município de Mercedes efetue os pagamentos devidos ao fornecedor.</text:p>
      <text:p text:style-name="P12"><text:tab/></text:p>
      <text:p text:style-name="P12"><text:soft-page-break/>24.2 Nenhum pagamento será efetuado ao fornecedor, se este, à época correspondente, não apresentar comprovação relativa a manutenção da regularidade fiscal, prevista no subitem 11.5.</text:p>
      <text:p text:style-name="P25"/>
      <text:p text:style-name="P12">24.3 O pagamento deverá ser efetuado em até 30 (trinta) dias da data do fornecimento, mediante emissão da respectiva nota fiscal. </text:p>
      <text:p text:style-name="P25"/>
      <text:p text:style-name="P12"><text:tab/>24.3.1 A mora injustificada sujeitará o Município de Mercedes ao pagamento de <text:tab/>correção monetária a ser calculada com base na variação do IGP-M verificada entre a <text:tab/>data em que deveria se dar o adimplemento e a data em que efetivamente ocorreu.</text:p>
      <text:p text:style-name="P25"/>
      <text:p text:style-name="P12">24.4 O Município de Mercedes poderá deduzir do montante a pagar os valores correspondentes a multas ou indenizações devidas pelo fornecedor.</text:p>
      <text:p text:style-name="P25"/>
      <text:p text:style-name="P12">24.5 O pagamento efetuado não isentará o fornecedor das responsabilidades decorrentes do fornecimento.</text:p>
      <text:p text:style-name="P25"/>
      <text:p text:style-name="P10">25 - DA ALTERAÇÃO DO CONTRATO</text:p>
      <text:p text:style-name="P12">25.1 Será permitida a alteração contratual para restabelecer a relação que as partes pactuaram entre os encargos do fornecedor e a retribuição da Administração Pública para a justa remuneração do fornecimento, objetivando a manutenção do equilíbrio econômico-financeiro inicial do contrato, na hipótese de superveniência de fatos imprevisíveis, retardadores ou impeditivos da execução do ajustado, ou ainda, em caso de força maior, caso fortuito ou fato do príncipe, configurando álea econômica extraordinária e extracontratual, devidamente comprovada.</text:p>
      <text:p text:style-name="P12"><text:tab/></text:p>
      <text:p text:style-name="P10">26 - DAS PENALIDADES</text:p>
      <text:p text:style-name="P12">26.1 A licitante, total ou parcialmente inadimplente, estará sujeita à aplicação das sanções previstas nos arts. 86, 87 e 88 da Lei n° 8.666/93, e art. 7º da Lei 10.520/2002, a saber: </text:p>
      <text:p text:style-name="P25"/>
      <text:p text:style-name="P52">26.1.1 Advertência, nas hipóteses de execução irregular de que não resulte prejuízo para o fornecimento; </text:p>
      <text:p text:style-name="P51"/>
      <text:p text:style-name="P50">26.1.2 Multa moratória de 0,5% (cinco décimos por cento) do valor do contrato por dia de atraso injustificado na providência necessária, e de 1% por dia após o 30º dia de atraso, acumulada com as multas cominatórias abaixo:</text:p>
      <text:p text:style-name="P51"/>
      <text:p text:style-name="P53">26.1.2.1 multa de 5% (cinco por cento) do valor do total do contrato por faltas médias, assim entendidas aquelas que acarretam transtornos significativos e, na sua reincidência, esse percentual será de 10% (dez por cento);</text:p>
      <text:p text:style-name="P54"/>
      <text:p text:style-name="P55">26.1.2.2 multa de 10% (dez por cento) do valor total do contrato, nas hipóteses de inexecução total, com ou sem prejuízo para o ente público contratante.</text:p>
      <text:p text:style-name="P54"/>
      <text:p text:style-name="P50"><text:soft-page-break/>26.1.3 Suspensão temporária do direito de participar em licitação por prazo não superior a 2 (dois) anos, entre outras, no caso de inexecução total ou parcial do objeto;</text:p>
      <text:p text:style-name="P51"/>
      <text:p text:style-name="P52">26.1.4 Impedimento de licitar e contratar com a Administração, e descredenciamento do Cadastro Municipal de Fornecedores, pelo prazo mínimo de 2 (dois) anos e máximo de 5 (cinco) anos, entre outras, quando:</text:p>
      <text:p text:style-name="P25"/>
      <text:p text:style-name="P53">26.1.4.1 Convocado dentro do prazo de validade da sua proposta, não celebrar o contrato;</text:p>
      <text:p text:style-name="P54"/>
      <text:p text:style-name="P53">26.1.4.2 Ensejar injustificado retardamento da execução de seu objeto;</text:p>
      <text:p text:style-name="P54"/>
      <text:p text:style-name="P53">26.1.4.3 Não mantiver a proposta;</text:p>
      <text:p text:style-name="P54"/>
      <text:p text:style-name="P53">26.1.4.4 Falhar gravemente na execução do contrato;</text:p>
      <text:p text:style-name="P54"/>
      <text:p text:style-name="P55">26.1.4.5 Na reiteração excessiva de mesmo comportamento já punido ou omissão de providências para reparação de erros.</text:p>
      <text:p text:style-name="P25"/>
      <text:p text:style-name="P50">26.1.5 Declaração de inidoneidade para licitar e contratar com a Administração Pública, enquanto perdurarem os motivos determinantes da punição ou até que seja promovida a reabilitação perante a própria autoridade que aplicou a penalidade, entre outras, nas seguintes hipóteses:</text:p>
      <text:p text:style-name="P54"/>
      <text:p text:style-name="P53">26.1.5.1 Apresentar documentação falsa exigida para o certame;</text:p>
      <text:p text:style-name="P54"/>
      <text:p text:style-name="P53">26.1.5.2 Comportar-se de modo inidôneo;</text:p>
      <text:p text:style-name="P54"/>
      <text:p text:style-name="P53">26.1.5.3 Cometer fraude fiscal;</text:p>
      <text:p text:style-name="P53"/>
      <text:p text:style-name="P55">26.1.5.4 Fraudar na execução do contrato.</text:p>
      <text:p text:style-name="P54"/>
      <text:p text:style-name="P35">26.2 Na aplicação de sanção será assegurada a observância do contraditório e da ampla defesa, bem como, a possibilidade de recurso/pedido de reconsideração, na forma do art. 109 da Lei n.º 8.666/93.</text:p>
      <text:p text:style-name="P25"/>
      <text:p text:style-name="P35">26.3 As sanções deverá ser aplicadas com a observâncias dos princípios da razoabilidade e proporcionalidade, à vista da natureza e gravidade da infração cometida.</text:p>
      <text:p text:style-name="P25"/>
      <text:p text:style-name="P12">26.4 Comprovado impedimento ou reconhecida força maior ou caso fortuito, devidamente justificado e aceito pela Administração Pública, ficará o fornecedor isento das penalidades.</text:p>
      <text:p text:style-name="P12"/>
      <text:p text:style-name="P12">26.5 As sanções advertência, de suspensão de licitar e contratar com a Administração Pública, de <text:soft-page-break/>impedimento de licitar e contratar e de declaração de inidoneidade, poderão ser aplicadas ao fornecedor juntamente com a de multa prevista no subitem 26.1.2.</text:p>
      <text:p text:style-name="P25"/>
      <text:p text:style-name="P12">26.6 As penalidades de multa deverão ser satisfeitas no prazo máximo de 15 (quinze) dias contados da data de sua notificação, podendo a autoridade competente determinar seu desconto diretamente das quantias porventura devidas ao contratado.</text:p>
      <text:p text:style-name="P25"/>
      <text:p text:style-name="P10">27 - DA REVOGAÇÃO E/OU ANULAÇÃO DO PROCEDIMENTO</text:p>
      <text:p text:style-name="P12">27.1 A autoridade competente para determinar a contratação poderá revogar a licitação em face de razões de interesse público, derivadas de fato superveniente devidamente comprovado, pertinente e suficiente para justificar tal conduta, devendo anulá-la por ilegalidade, de ofício ou por provocação de qualquer pessoa, mediante ato escrito e fundamentado.</text:p>
      <text:p text:style-name="P25"/>
      <text:p text:style-name="P12"><text:tab/>27.1.1 A anulação do procedimento licitatório induz à do Contrato</text:p>
      <text:p text:style-name="P25"/>
      <text:p text:style-name="P12"><text:tab/>27.1.2 Os licitantes não terão direito à indenização em decorrência da anulação do <text:tab/>procedimento licitatório, ressalvado o direito do fornecedor de boa-fé de ser <text:tab/>ressarcido pelos encargos que tiver suportado pelo cumprimento do Contrato.</text:p>
      <text:p text:style-name="P25"/>
      <text:p text:style-name="P12">27.2 A comunicação da anulação ou da revogação do procedimento licitatório, deverá ser feita pessoalmente, ou por correspondência com aviso de recebimento, promovendo-se a juntada dos respectivos comprovantes aos autos.</text:p>
      <text:p text:style-name="P25"/>
      <text:p text:style-name="P12"><text:tab/>27.2.1 No caso de ser ignorado, incerto ou inacessível o endereço da empresa, a <text:tab/>comunicação será feita por meio do Diário Oficial ou Jornal de Grande circulação, por <text:tab/>duas vezes consecutivas, considerando-se revogado ou anulado o procedimento <text:tab/>licitatório a contar da última publicação.</text:p>
      <text:p text:style-name="P25"/>
      <text:p text:style-name="P10">28 - FORO</text:p>
      <text:p text:style-name="P12">28.1 As questões decorrentes da execução deste Pregão que não possam ser dirimidas administrativamente serão processadas e julgadas no Foro da Comarca de Marechal Cândido Rondon-PR, com exclusão de qualquer outro, por mais privilegiado que seja.</text:p>
      <text:p text:style-name="P31"/>
      <text:p text:style-name="P18">Mercedes – PR, <text:span text:style-name="T75">12</text:span> de <text:span text:style-name="T72">abril</text:span> de 2018.</text:p>
      <text:p text:style-name="P32"/>
      <text:p text:style-name="P19">______________________</text:p>
      <text:p text:style-name="P21">Cleci M. Rambo Loffi</text:p>
      <text:p text:style-name="P21">Prefeita</text:p>
      <text:p text:style-name="P24"/>
      <text:p text:style-name="P24"/>
      <text:p text:style-name="P24"/>
      <text:p text:style-name="P24"/>
      <text:p text:style-name="P24"/>
      <text:p text:style-name="P24"><text:soft-page-break/></text:p>
      <text:p text:style-name="P9">ANEXO I</text:p>
      <text:p text:style-name="P9">MEMORIAL DESCRITIVO</text:p>
      <text:p text:style-name="P25"/>
      <text:p text:style-name="P10">1- INTRODUÇÃO</text:p>
      <text:p text:style-name="P12">1.1 O presente anexo apresenta aos interessados a descrição técnico-analítica do objeto da presente licitação, bem como as demais informações concernentes especificamente ao detalhamento do mesmo, visando a correta formalização das propostas, a fim de garantir o fiel atendimento às necessidades do Município de Mercedes.</text:p>
      <text:p text:style-name="P25"/>
      <text:p text:style-name="P10">2 - DO OBJETO E PREÇO MÁXIMO</text:p>
      <text:p text:style-name="P7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76">Item</text:p>
          </table:table-cell>
          <table:table-cell table:style-name="Tabela1.A1" office:value-type="string">
            <text:p text:style-name="P76">Qtd</text:p>
          </table:table-cell>
          <table:table-cell table:style-name="Tabela1.A1" office:value-type="string">
            <text:p text:style-name="P76">Unid</text:p>
          </table:table-cell>
          <table:table-cell table:style-name="Tabela1.A1" office:value-type="string">
            <text:p text:style-name="P76">Descrição</text:p>
          </table:table-cell>
          <table:table-cell table:style-name="Tabela1.A1" office:value-type="string">
            <text:p text:style-name="P76">R$ Unit</text:p>
          </table:table-cell>
          <table:table-cell table:style-name="Tabela1.F1" office:value-type="string">
            <text:p text:style-name="P76">R$ Total</text:p>
          </table:table-cell>
        </table:table-row>
        <table:table-row>
          <table:table-cell table:style-name="Tabela1.A2" office:value-type="string">
            <text:p text:style-name="P78">1</text:p>
          </table:table-cell>
          <table:table-cell table:style-name="Tabela1.A2" office:value-type="string">
            <text:p text:style-name="P78">5</text:p>
          </table:table-cell>
          <table:table-cell table:style-name="Tabela1.A2" office:value-type="string">
            <text:p text:style-name="P78">volume</text:p>
          </table:table-cell>
          <table:table-cell table:style-name="Tabela1.D2" office:value-type="string">
            <text:p text:style-name="P80"><text:span text:style-name="T57">Revestimento PEAD, para caçamba de caminhão</text:span>; dimensões: 5.000 x 2.200 x 06mm</text:p>
          </table:table-cell>
          <table:table-cell table:style-name="Tabela1.A2" office:value-type="string">
            <text:p text:style-name="P78">1.150,49</text:p>
          </table:table-cell>
          <table:table-cell table:style-name="Tabela1.F2" office:value-type="string">
            <text:p text:style-name="P78">5.752,45</text:p>
          </table:table-cell>
        </table:table-row>
        <table:table-row>
          <table:table-cell table:style-name="Tabela1.A2" office:value-type="string">
            <text:p text:style-name="P78">2</text:p>
          </table:table-cell>
          <table:table-cell table:style-name="Tabela1.A2" office:value-type="string">
            <text:p text:style-name="P78">1</text:p>
          </table:table-cell>
          <table:table-cell table:style-name="Tabela1.A2" office:value-type="string">
            <text:p text:style-name="P78">volume</text:p>
          </table:table-cell>
          <table:table-cell table:style-name="Tabela1.D3" office:value-type="string">
            <text:p text:style-name="P80"><text:span text:style-name="T57">Revestimento PEAD, para caçamba de caminhão</text:span>; dimensões: 4.000 x 2.200 x 06mm</text:p>
          </table:table-cell>
          <table:table-cell table:style-name="Tabela1.A2" office:value-type="string">
            <text:p text:style-name="P78">920,39</text:p>
          </table:table-cell>
          <table:table-cell table:style-name="Tabela1.F2" office:value-type="string">
            <text:p text:style-name="P78">920,39</text:p>
          </table:table-cell>
        </table:table-row>
      </table:table>
      <text:p text:style-name="P75"/>
      <text:p text:style-name="P73"><text:span text:style-name="T55">Obs. 1: </text:span><text:span text:style-name="T54">O objeto deverá ser entregue no Município de Mercedes, e devidamente descarregado pela Contratada, em local previamente indicado pela Secretaria interessada na aquisição do objeto, sendo que a referida entrega deverá ser agendada com responsável da referida Secretaria.</text:span></text:p>
      <text:p text:style-name="P74"/>
      <text:p text:style-name="P10">3- PROPOSTAS</text:p>
      <text:p text:style-name="P4"><text:span text:style-name="T10">3.1 As propostas deverão ser elaboradas com observância do preço máximo aceitável – </text:span><text:span text:style-name="T20">unitário e total</text:span><text:span text:style-name="T10"> - constante acima, bem como, das formalidades previstas no subitem 10.2 e seguintes e Anexo III deste Edital.</text:span></text:p>
      <text:p text:style-name="P25"/>
      <text:p text:style-name="P12">3.2 As especificações técnicas consignadas neste Anexo devem ser rigorosamente observadas por ocasião da elaboração da proposta escrita, sob pena de desclassificação.</text:p>
      <text:p text:style-name="P25"/>
      <text:p text:style-name="P18">Mercedes – PR, <text:span text:style-name="T75">12</text:span> de <text:span text:style-name="T73">abril</text:span> de 2018.</text:p>
      <text:p text:style-name="P18"/>
      <text:p text:style-name="P21">Cleci M. Rambo Loffi</text:p>
      <text:p text:style-name="P21">Prefeita</text:p>
      <text:p text:style-name="P9"/>
      <text:p text:style-name="P9"/>
      <text:p text:style-name="P9"/>
      <text:p text:style-name="P9"/>
      <text:p text:style-name="P9"/>
      <text:p text:style-name="P9"/>
      <text:p text:style-name="P9"/>
      <text:p text:style-name="P9"><text:soft-page-break/></text:p>
      <text:p text:style-name="P9">ANEXO II</text:p>
      <text:p text:style-name="P24"/>
      <text:p text:style-name="P20">(Deverá ser apresentada em papel timbrado do licitante, FORA DOS ENVELOPES)</text:p>
      <text:p text:style-name="P24"/>
      <text:p text:style-name="P9">MODELO DE DECLARAÇÃO DE CUMPRIMENTO DOS REQUISITOS DE HABILITAÇÃO</text:p>
      <text:p text:style-name="P25"/>
      <text:p text:style-name="P25"/>
      <text:p text:style-name="P25"/>
      <text:p text:style-name="P12">Ao Pregoeiro do Município de Mercedes - PR</text:p>
      <text:p text:style-name="P12">Pregão Presencial n.º XX/2018</text:p>
      <text:p text:style-name="P25"/>
      <text:p text:style-name="P4"><text:span text:style-name="T10"><text:tab/>_____</text:span><text:span text:style-name="T15">(nome do proponente)</text:span><text:span text:style-name="T10">______, inscrita no CNPJ/MF nº. ____________, neste ato representada por seu representante legal, o(a) Sr(a)___________________, portador(a) da Carteira de Identidade n.º ______________, expedida pela SSP/___, e do CPF n.º ___________, DECLARA, sob as penas da lei, nos termos do artigo 4º, inciso VII, da Lei n.º 10.520/2002, que cumpre plenamente os requisitos de habilitação para o Pregão acima mencionado.</text:span></text:p>
      <text:p text:style-name="P25"/>
      <text:p text:style-name="P25"/>
      <text:p text:style-name="P3"><text:span text:style-name="T10">___ </text:span><text:span text:style-name="T15">(local)</text:span><text:span text:style-name="T10">____, __ de _________________ de 2018.</text:span></text:p>
      <text:p text:style-name="P24"/>
      <text:p text:style-name="P20">_____________________________________</text:p>
      <text:p text:style-name="P20">Nome do Representante Legal</text:p>
      <text:p text:style-name="P20">Funçã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9">ANEXO III</text:p>
      <text:p text:style-name="P24"/>
      <text:p text:style-name="P20">(Deverá ser apresentada em papel timbrado do licitante, FORA DOS ENVELOPES)</text:p>
      <text:p text:style-name="P24"/>
      <text:p text:style-name="P9">MODELO DE TERMO DE CREDENCIAMENTO</text:p>
      <text:p text:style-name="P24"/>
      <text:p text:style-name="P12">Ao Pregoeiro do Município de Mercedes - PR</text:p>
      <text:p text:style-name="P12">Pregão Presencial n.º XX/2018</text:p>
      <text:p text:style-name="P25"/>
      <text:p text:style-name="P4"><text:span text:style-name="T10"><text:tab/>O abaixo assinado, ____</text:span><text:span text:style-name="T15">(inserir o nome completo do responsável legal)</text:span><text:span text:style-name="T10">__, inscrito no CPF/MF sob n.º ____________, portador da Carteira de Identidade n.º __________, expedida pela SSP/PR, na qualidade de responsável legal do proponente ___(</text:span><text:span text:style-name="T15">inserir nome do proponente)</text:span><text:span text:style-name="T10">___, vem, pelo presente, informar V.Sa. que o senhor ___</text:span><text:span text:style-name="T15">(inserir o nome completo do representante)</text:span><text:span text:style-name="T10">___, inscrito no CPF n.º __________, portador da Carteira de Identidade n.º ____________, expedida pela SSP/___, é a pessoa por nós designada para acompanhar o procedimento licitatório, na modalidade de Pregão Presencial, sob n.º XX/2018, com autorização para, em todas as fases, representar a empresa supra, tomar qualquer decisão, inclusive: a) apresentar a declaração de que a empresa cumpre as exigências contidas no Edital e em seus Anexos; b) entregar os envelopes contendo as propostas de preços e a documentação de habilitação; c) formular lances ou ofertas verbalmente; d) negociar com o Pregoeiro a redução dos preços ofertados; e) desistir expressamente da intenção de interpor recurso administrativo ao final da sessão pública ou, se for o caso, manifestar-se imediata e motivadamente sobre a intenção de fazê-lo; f) assinar a ata da sessão; g) prestar todos os esclarecimentos solicitados pelo Pregoeiro e; h) praticar todos os demais atos pertinentes ao certame.</text:span></text:p>
      <text:p text:style-name="P25"/>
      <text:p text:style-name="P12"><text:tab/>O presente Termo é válido somente até o final do certame em epígrafe.</text:p>
      <text:p text:style-name="P25"/>
      <text:p text:style-name="P25"/>
      <text:p text:style-name="P3"><text:span text:style-name="T10">___</text:span><text:span text:style-name="T15">(local)</text:span><text:span text:style-name="T10">, ___ de _________________ de 2018.</text:span></text:p>
      <text:p text:style-name="P24"/>
      <text:p text:style-name="P24"/>
      <text:p text:style-name="P20">_____________________________________</text:p>
      <text:p text:style-name="P20">Nome do Outorgante</text:p>
      <text:p text:style-name="P20">Qualificação do Outorgante</text:p>
      <text:p text:style-name="P24"/>
      <text:p text:style-name="P24"/>
      <text:p text:style-name="P24"/>
      <text:p text:style-name="P24"/>
      <text:p text:style-name="P24"/>
      <text:p text:style-name="P24"/>
      <text:p text:style-name="P25"/>
      <text:p text:style-name="P25"/>
      <text:p text:style-name="P25"><text:soft-page-break/></text:p>
      <text:p text:style-name="P9">ANEXO IV</text:p>
      <text:p text:style-name="P24"/>
      <text:p text:style-name="P20">(Deverá ser apresentada em papel timbrado do licitante)</text:p>
      <text:p text:style-name="P24"/>
      <text:p text:style-name="P9">MODELO DE PROPOSTA DE PREÇOS</text:p>
      <text:p text:style-name="P25"/>
      <text:p text:style-name="P25"/>
      <text:p text:style-name="P12">Ao Pregoeiro do Município de Mercedes - PR</text:p>
      <text:p text:style-name="P12">Pregão Presencial n.º XX/2018</text:p>
      <text:p text:style-name="P25"/>
      <text:p text:style-name="P25"/>
      <text:p text:style-name="P4"><text:span text:style-name="T10"><text:tab/>_____</text:span><text:span text:style-name="T15">(nome do proponente)</text:span><text:span text:style-name="T10">_______________, inscrita no CNPJ/MF nº. ____________, Inscrição Estadual n.º ___________, neste ato representada por seu representante legal, o(a) Sr.(a)___________________, portador(a) da Carteira de Identidade n.º ______________, expedida pela SSP/___, e do CPF n.º ___________, em atendimento ao disposto no Edital em epígrafe, apresenta a seguinte Proposta de Preços para a venda de XXXXXXXXX, conforme descrição a seguir:</text:span></text:p>
      <text:p text:style-name="P25"/>
      <text:p text:style-name="P12"><text:tab/>a)Descrição do objeto/serviço do item ao qual se refere a proposta, conforme Anexo I – Memorial Descritivo;</text:p>
      <text:p text:style-name="P25"/>
      <text:p text:style-name="P12"><text:tab/>b)Valor unitário e valor total do item ao qual se refere a proposta.</text:p>
      <text:p text:style-name="P25"/>
      <text:p text:style-name="P12"><text:tab/>No preço estão incluídos, além do lucro, todas as despesas e custos como frete, seguro, tributos de qualquer natureza e todas as demais despesas, diretas ou indiretas, relacionadas com o fornecimento do objeto da presente licitação.</text:p>
      <text:p text:style-name="P25"/>
      <text:p text:style-name="P12"><text:tab/>A remessa de eventuais ordens de compra e demais comunicações poderão ser encaminhadas para o e-mail: xxxxxxxxxxxx</text:p>
      <text:p text:style-name="P12"><text:tab/></text:p>
      <text:p text:style-name="P12"><text:tab/>Prazo de validade da Proposta: ____ (xxxxxxxxxxxxx) dias, estendendo-se à etapa de lances verbais.</text:p>
      <text:p text:style-name="P25"/>
      <text:p text:style-name="P25"/>
      <text:p text:style-name="P3"><text:span text:style-name="T10">___</text:span><text:span text:style-name="T15">(local)</text:span><text:span text:style-name="T10">_______, __ de _________________ de 2018.</text:span></text:p>
      <text:p text:style-name="P24"/>
      <text:p text:style-name="P24"/>
      <text:p text:style-name="P20">___________________________________________</text:p>
      <text:p text:style-name="P20">Nome completo do Representante Legal e assinatura</text:p>
      <text:p text:style-name="P20">Função</text:p>
      <text:p text:style-name="P24"/>
      <text:p text:style-name="P24"/>
      <text:p text:style-name="P24"><text:soft-page-break/></text:p>
      <text:p text:style-name="P9">ANEXO V</text:p>
      <text:p text:style-name="P24"/>
      <text:p text:style-name="P20">(Deverá ser apresentada em papel timbrado do licitante)</text:p>
      <text:p text:style-name="P24"/>
      <text:p text:style-name="P9">MODELO DE DECLARAÇÃO DE ATENDIMENTO AO DISPOSTO NO ARTIGO 7º, INCISO XXXIII, DA CONSTITUIÇÃO FEDERAL</text:p>
      <text:p text:style-name="P24"/>
      <text:p text:style-name="P24"/>
      <text:p text:style-name="P12">Ao Pregoeiro do Município de Mercedes - PR</text:p>
      <text:p text:style-name="P12">Pregão Presencial n.º XX/2018</text:p>
      <text:p text:style-name="P25"/>
      <text:p text:style-name="P4"><text:span text:style-name="T10"><text:tab/>_____</text:span><text:span text:style-name="T15">(nome do proponente)</text:span><text:span text:style-name="T10">_______________, inscrita no CNPJ/MF nº. ____________, neste ato representada por seu representante legal, o(a) Sr(a)___________________, portador(a) da Carteira de Identidade n.º ______________, expedida pela SSP/__, e do CPF nº. ___________, DECLARA, sob as penas da lei, para fins do disposto no inciso V do artigo 27 da Lei Federal n.º 8.666, de 21 de junho de 1993, acrescido pela Lei n.º 9.854, de 27 de outubro de 1999, que não emprega menor de dezoito anos em trabalho noturno, perigoso ou insalubre e que não emprega menor de dezesseis anos.</text:span></text:p>
      <text:p text:style-name="P25"/>
      <text:p text:style-name="P22"><text:tab/>(Se for o caso, incluir o seguinte parágrafo:)</text:p>
      <text:p text:style-name="P25"/>
      <text:p text:style-name="P12"><text:tab/>Ressalva, ainda, que emprega menor, a partir de quatorze anos, na condição de</text:p>
      <text:p text:style-name="P12">aprendiz.</text:p>
      <text:p text:style-name="P25"/>
      <text:p text:style-name="P24"/>
      <text:p text:style-name="P3"><text:span text:style-name="T15">____(local)</text:span><text:span text:style-name="T10">____, __ de _________________ de 2018.</text:span></text:p>
      <text:p text:style-name="P24"/>
      <text:p text:style-name="P24"/>
      <text:p text:style-name="P20">_____________________________________</text:p>
      <text:p text:style-name="P20">Nome do Representante Legal</text:p>
      <text:p text:style-name="P20">Função</text:p>
      <text:p text:style-name="P25"/>
      <text:p text:style-name="P24"/>
      <text:p text:style-name="P24"/>
      <text:p text:style-name="P24"/>
      <text:p text:style-name="P24"/>
      <text:p text:style-name="P25"/>
      <text:p text:style-name="P25"/>
      <text:p text:style-name="P25"/>
      <text:p text:style-name="P25"/>
      <text:p text:style-name="P25"/>
      <text:p text:style-name="P25"/>
      <text:p text:style-name="P25"><text:soft-page-break/></text:p>
      <text:p text:style-name="P9">ANEXO VI</text:p>
      <text:p text:style-name="P24"/>
      <text:p text:style-name="P20">(Deverá ser apresentada em papel timbrado do licitante)</text:p>
      <text:p text:style-name="P24"/>
      <text:p text:style-name="P9">MODELO DE DECLARAÇÃO DE INEXISTÊNCIA DE IMPEDIMENTO DE LICITAR OU CONTRATAR COM A ADMINISTRAÇÃO</text:p>
      <text:p text:style-name="P24"/>
      <text:p text:style-name="P12">Ao Pregoeiro do Município de Mercedes - PR</text:p>
      <text:p text:style-name="P12">Pregão Presencial n.º XX/2018</text:p>
      <text:p text:style-name="P25"/>
      <text:p text:style-name="P4"><text:span text:style-name="T10"><text:tab/>______</text:span><text:span text:style-name="T15">(nome do proponente)</text:span><text:span text:style-name="T10">______________, inscrita no CNPJ/MF nº. ____________, neste ato representada por seu representante legal, o(a) Sr(a)___________________, portador(a) da Carteira de Identidade n.º ______________, expedida pela SSP/___, e do CPF nº. ___________, DECLARA, sob as penas da lei, que não está sujeita a qualquer impedimento legal para licitar ou contratar com a Administração, ciente da obrigatoriedade de declarar ocorrências posteriores.</text:span></text:p>
      <text:p text:style-name="P25"/>
      <text:p text:style-name="P24"/>
      <text:p text:style-name="P3"><text:span text:style-name="T10">_____</text:span><text:span text:style-name="T15">(local)</text:span><text:span text:style-name="T10">_____, __ de _________________ de 2018.</text:span></text:p>
      <text:p text:style-name="P24"/>
      <text:p text:style-name="P24"/>
      <text:p text:style-name="P20">_____________________________________</text:p>
      <text:p text:style-name="P20">Nome do Representante Legal</text:p>
      <text:p text:style-name="P20">Funçã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9">ANEXO VII</text:p>
      <text:p text:style-name="P9"/>
      <text:p text:style-name="P9">MINUTA DE CONTRATO</text:p>
      <text:p text:style-name="P24"/>
      <text:p text:style-name="P56">CONTRATO DE COMPRA E VEN<text:span text:style-name="T56">DA</text:span> QUE ENTRE SI CELEBRAM O MUNICÍPIO DE MERCEDES E A EMPRESA <text:s/>____________________________.</text:p>
      <text:p text:style-name="P57"/>
      <text:p text:style-name="P42">Contrato n.º XXX/2018</text:p>
      <text:p text:style-name="P42">Identificação: XXX2018</text:p>
      <text:p text:style-name="P25"/>
      <text:p text:style-name="P4"><text:span text:style-name="T10">O Município de Mercedes, pessoa jurídica de direito público interno, com sede administrativa na Rua Dr. Oswaldo Cruz, n.º 555, Centro, na Cidade de Mercedes, Estado do Paraná, neste ato representado pela Prefeita, Sra. Cleci M. Rambo Loffi, residente e domiciliada na Rua xxx xxxxxxx xxxx, nº xxx, xxxxxxxxxx xxxxx, nesta Cidade de Mercedes, Estado do Paraná, inscrita no CPF sob nº. xxxxxxx, portadora da Carteira de Identidade nº. xxxxxxxx, expedida pela SSP/PR, a seguir denominado CONTRATANTE, e a empresa ___</text:span><text:span text:style-name="T18">_____</text:span><text:span text:style-name="T10">___________, pessoa jurídica de direito privado, inscrita no CNPJ sob n.º ___________________, inscrição estadual n.º __________, com sede na Rua/Av ____________, nº. _____, CEP __________, Bairro __________, na Cidade de ________________, Estado do(e) ___________, neste ato representada por ____ </text:span><text:span text:style-name="T15">(nome e qualificação completa do representante legal da contratada)</text:span><text:span text:style-name="T10">__________, residente e domiciliado na Rua(Av) ___________, n.º ____, CEP ___________, Bairro _______________, na Cidade de __________________, Estado do(e) ____________, portador da Carteira de Identidade nº. _______________, expedida pela SSP/____, inscrito no CPF sob n.º_________________, a seguir denominada CONTRATADA, acordam e ajustam firmar o presente Contrato, nos termos da Lei n.º 8.666/93 e Legislação pertinente, das condições do Pregão Presencial nº. XX/2018 da proposta da contratada, datada de ___/___ /______, e das cláusulas a seguir expressas, definidoras dos direitos, obrigações e responsabilidades das partes.</text:span></text:p>
      <text:p text:style-name="P25"/>
      <text:p text:style-name="P58">1 - CLÁUSULA PRIMEIRA – DO OBJETO: </text:p>
      <text:p text:style-name="P7"><text:span text:style-name="T29">1.1<text:tab/>Constitui objeto do presente instrumento contratual </text:span><text:span text:style-name="T10">a aquisição de revestimentos de Polietileno de Alta Densidade (PEAD), deslizante, para fundo de caçamba de caminhões basculantes da </text:span><text:span text:style-name="T12">S</text:span><text:span text:style-name="T10">ecretaria de Viação, Obras e Serviços Urbanos </text:span><text:span text:style-name="T11">do M</text:span><text:span text:style-name="T10">unicípio de Mercedes</text:span><text:span text:style-name="T24">,</text:span><text:span text:style-name="T10"> </text:span><text:span text:style-name="T29">de acordo com as especificações e demais condições definidas no Edital de Pregão n.º xx/2018 e em seus Anexos.</text:span></text:p>
      <text:p text:style-name="P61"/>
      <text:p text:style-name="P43">2 - CLÁUSULA SEGUNDA – DO VALOR CONTRATUAL:</text:p>
      <text:p text:style-name="P35">2.1.Pela execução do objeto ora contratado, o CONTRATANTE pagará a CONTRATADA o valor de R$______ (_________________), conforme descrito a seguir:</text:p>
      <text:p text:style-name="P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table-cell table:style-name="Tabela2.A1" office:value-type="string">
            <text:p text:style-name="P77">Item</text:p>
          </table:table-cell>
          <table:table-cell table:style-name="Tabela2.A1" office:value-type="string">
            <text:p text:style-name="P77">Qtd</text:p>
          </table:table-cell>
          <table:table-cell table:style-name="Tabela2.A1" office:value-type="string">
            <text:p text:style-name="P77">Unid</text:p>
          </table:table-cell>
          <table:table-cell table:style-name="Tabela2.A1" office:value-type="string">
            <text:p text:style-name="P77">Descrição</text:p>
          </table:table-cell>
          <table:table-cell table:style-name="Tabela2.A1" office:value-type="string">
            <text:p text:style-name="P77">R$ Unit</text:p>
          </table:table-cell>
          <table:table-cell table:style-name="Tabela2.F1" office:value-type="string">
            <text:p text:style-name="P77">R$ Total</text:p>
          </table:table-cell>
        </table:table-row>
        <table:table-row>
          <table:table-cell table:style-name="Tabela2.A2" office:value-type="string">
            <text:p text:style-name="P79">1</text:p>
          </table:table-cell>
          <table:table-cell table:style-name="Tabela2.A2" office:value-type="string">
            <text:p text:style-name="P79">5</text:p>
          </table:table-cell>
          <table:table-cell table:style-name="Tabela2.A2" office:value-type="string">
            <text:p text:style-name="P79">volume</text:p>
          </table:table-cell>
          <table:table-cell table:style-name="Tabela2.D2" office:value-type="string">
            <text:p text:style-name="P81"><text:span text:style-name="T57">Revestimento PEAD, para caçamba de caminhão</text:span>; dimensões: 5.000 x 2.200 x 06mm</text:p>
          </table:table-cell>
          <table:table-cell table:style-name="Tabela2.A2" office:value-type="string">
            <text:p text:style-name="P79"/>
          </table:table-cell>
          <table:table-cell table:style-name="Tabela2.F2" office:value-type="string">
            <text:p text:style-name="P79"/>
          </table:table-cell>
        </table:table-row>
        <table:table-row>
          <table:table-cell table:style-name="Tabela2.A2" office:value-type="string">
            <text:p text:style-name="P79">2</text:p>
          </table:table-cell>
          <table:table-cell table:style-name="Tabela2.A2" office:value-type="string">
            <text:p text:style-name="P79">1</text:p>
          </table:table-cell>
          <table:table-cell table:style-name="Tabela2.A2" office:value-type="string">
            <text:p text:style-name="P79">volume</text:p>
          </table:table-cell>
          <table:table-cell table:style-name="Tabela2.D3" office:value-type="string">
            <text:p text:style-name="P81"><text:span text:style-name="T57">Revestimento PEAD, para caçamba de caminhão</text:span>; dimensões: 4.000 x 2.200 x 06mm</text:p>
          </table:table-cell>
          <table:table-cell table:style-name="Tabela2.A2" office:value-type="string">
            <text:p text:style-name="P79"/>
          </table:table-cell>
          <table:table-cell table:style-name="Tabela2.F2" office:value-type="string">
            <text:p text:style-name="P79"/>
          </table:table-cell>
        </table:table-row>
      </table:table>
      <text:p text:style-name="P39"/>
      <text:p text:style-name="P39">2.2. No preço acima retratado estão computados, além do lucro, todas as despesas e custos como frete, seguro, tributos de qualquer natureza e todas as demais despesas, diretas ou indiretas, relacionadas com o fornecimento do objeto da presente licitação.</text:p>
      <text:p text:style-name="P25"/>
      <text:p text:style-name="P35">2.3. Ressalvada a ocorrência de desequilíbrio econômico-financeiro devidamente comprovado, não haverá durante o prazo de vigência deste Contrato qualquer reajuste de preço.</text:p>
      <text:p text:style-name="P25"/>
      <text:p text:style-name="P43">3 - CLÁUSULA TERCEIRA – DA VIGÊNCIA DO CONTRATO:</text:p>
      <text:p text:style-name="P38">3.1. O Contrato terá vigência de 02 (dois) meses, findando em xx de xxxxxxxx de 2018, <text:span text:style-name="T25">e poderá ser revisto nas hipóteses e forma a que alude o art. 57, inciso II, da Lei 8.666, de 21 de junho de 1993.</text:span></text:p>
      <text:p text:style-name="P25"/>
      <text:p text:style-name="P43">4 - CLÁUSULA QUARTA – DESPESA:</text:p>
      <text:p text:style-name="P4"><text:span text:style-name="T29">4.1. As despesas decorrentes da presente aquisição correrão por conta da seguinte dotação orçamentária:</text:span><text:span text:style-name="T28"> </text:span></text:p>
      <text:p text:style-name="P25"/>
      <text:p text:style-name="P34">02.009.26.782.0010.2046 – Manutenção da Malha Viária.</text:p>
      <text:p text:style-name="P34">Elemento de despesa:<text:tab/><text:tab/>3390300999</text:p>
      <text:p text:style-name="P34">Fonte de recurso:<text:tab/><text:tab/>000, 504, 505</text:p>
      <text:p text:style-name="P25"/>
      <text:p text:style-name="P43">5 - CLÁUSULA QUINTA – PAGAMENTO:</text:p>
      <text:p text:style-name="P12">5.1 O pedido de pagamento deverá ser devidamente instruído com Nota Fiscal referente ao fornecimento efetuado. A Nota Fiscal correspondente deverá conter o número do Edital e assinatura do responsável pela Secretaria licitante em seu verso.</text:p>
      <text:p text:style-name="P25"/>
      <text:p text:style-name="P12">5.2 Nenhum pagamento será efetuado ao fornecedor, se este, à época correspondente, não apresentar comprovação relativa a manutenção da regularidade fiscal, prevista no subitem 11.5 do edital</text:p>
      <text:p text:style-name="P25"/>
      <text:p text:style-name="P12">5.3 O pagamento deverá ser efetuado em até 30 (trinta) dias da data do fornecimento, mediante emissão da respectiva nota fiscal.</text:p>
      <text:p text:style-name="P12"/>
      <text:p text:style-name="P12"><text:tab/>5.3.1 A mora injustificada sujeitará o Município de Mercedes ao pagamento de correção <text:tab/>monetária a ser calculada com base na variação do IGP-M verificada entre a data em <text:tab/>que deveria se dar o adimplemento e a data em que efetivamente ocorreu.</text:p>
      <text:p text:style-name="P25"><text:soft-page-break/></text:p>
      <text:p text:style-name="P12">5.4 O Município de Mercedes poderá deduzir do montante a pagar os valores correspondentes a multas ou indenizações devidas pelo fornecedor.</text:p>
      <text:p text:style-name="P25"/>
      <text:p text:style-name="P12">5.5 O pagamento efetuado não isentará o fornecedor das responsabilidades decorrentes do fornecimento.</text:p>
      <text:p text:style-name="P25"/>
      <text:p text:style-name="P10">6 - CLÁUSULA SEXTA – DO FORNECIMENTO DO OBJETO</text:p>
      <text:p text:style-name="P23">6.1 A entrega do objeto dar-se-á a partir de <text:span text:style-name="T71">maio</text:span> de 2018 (dois mil e dezoito), mediante assinatura do competente instrumento contratual, em conformidade com a emissão de Ordem de Compra, em até 1<text:span text:style-name="T69">5</text:span> (<text:span text:style-name="T69">quinze</text:span>) dias após a emissão da referida Ordem;</text:p>
      <text:p text:style-name="P33"/>
      <text:p text:style-name="P45"><text:span text:style-name="T33"><text:tab/></text:span><text:span text:style-name="T34">6.1.1 </text:span><text:span text:style-name="T27">O objeto deverá ser entregue no Município de Mercedes, e devidamente <text:tab/>descarregado pela Contratada, em local previamente indicado pela Secretaria <text:tab/>interessada na aquisição do objeto, sendo que a referida entrega deverá ser agendada <text:tab/>com responsável da referida Secretaria.</text:span><text:span text:style-name="T26"> </text:span></text:p>
      <text:p text:style-name="P25"/>
      <text:p text:style-name="P12"><text:tab/>6.1.2 A execução do objeto <text:span text:style-name="T52">d</text:span>everá ser efetuada no horário de expediente desta <text:tab/>municipalidade (de segunda a sexta-feira, das 08:00 às 12:00h e das 13:30 às 17:00h), <text:tab/>sendo que a mesma deverá ser acompanhada por representante da Secretaria <text:tab/>requisitante do objeto.</text:p>
      <text:p text:style-name="P25"/>
      <text:p text:style-name="P12"><text:tab/>6.1.3. Excepcionalmente, mediante requerimento fundamentado e deferido pela <text:tab/>autoridade competente do Município, poderá o prazo de execução do objeto ser <text:tab/>prorrogado.</text:p>
      <text:p text:style-name="P25"/>
      <text:p text:style-name="P35">6.2 O objeto será recebido nos termos do art. 73 da Lei n.º 8.666/93.</text:p>
      <text:p text:style-name="P35"/>
      <text:p text:style-name="P41">6.3 <text:span text:style-name="T59">No caso de não cumprimento ou inobservância das exigências pactuadas para o fornecimento, nos termos das previsões deste Edital </text:span><text:span text:style-name="T61">de licitação </text:span><text:span text:style-name="T59">e de seus Anexos, o fornecedor deverá providenciar a substituição do objeto, no prazo máximo de 03 (trê</text:span><text:span text:style-name="T60">s</text:span><text:span text:style-name="T59">) dias, contados do recebimento da notificação, sem ônus para o Município de Mercedes, e sem prejuízo da aplicação das penalidades cabíveis.</text:span></text:p>
      <text:p text:style-name="P27"/>
      <text:p text:style-name="P43">7 - CLÁUSULA SÉTIMA - OBRIGAÇÕES DO CONTRATANTE:</text:p>
      <text:p text:style-name="P62">7.1. São obrigações do CONTRATANTE:</text:p>
      <text:p text:style-name="P61"/>
      <text:list xml:id="list3203348127" text:style-name="L1">
        <text:list-header>
          <text:p text:style-name="P85"><text:span text:style-name="T52">7.1.1 </text:span>Prestar as informações e os esclarecimentos atinentes ao fornecimento que venham a ser solicitados pelos empregados do fornecedor;</text:p>
        </text:list-header>
      </text:list>
      <text:p text:style-name="P82"/>
      <text:list xml:id="list856358062" text:style-name="L2">
        <text:list-header>
          <text:p text:style-name="P86"><text:span text:style-name="T52">7.1.2 </text:span>Efetuar o pagamento devido pelo fornecimento do objeto licitado, desde que cumpridas todas as exigências deste Edital, seus Anexos e do Contrato;</text:p>
        </text:list-header>
      </text:list>
      <text:p text:style-name="P64"><text:soft-page-break/></text:p>
      <text:p text:style-name="P66">7.1.3. Vistoriar o objeto da licitação, a fim de verificar sua compatibilidade com a especificação técnica constante do instrumento convocatório e seus anexos.</text:p>
      <text:p text:style-name="P25"/>
      <text:p text:style-name="P43">8 - CLÁUSULA OITAVA – DAS <text:s/>OBRIGAÇÕES DA CONTRATADA:</text:p>
      <text:p text:style-name="P59">8.1. Constituem obrigações da CONTRATADA:</text:p>
      <text:p text:style-name="P60"/>
      <text:list xml:id="list348819312" text:style-name="L3">
        <text:list-header>
          <text:p text:style-name="P87"><text:span text:style-name="T52">8.1.1 </text:span>Manter durante toda a execução do contrato, em compatibilidade com as obrigações assumidas, todas as condições de habilitação e qualificação exigidas na licitação;</text:p>
        </text:list-header>
      </text:list>
      <text:p text:style-name="P67"/>
      <text:list xml:id="list2799616869" text:style-name="L4">
        <text:list-header>
          <text:p text:style-name="P88"><text:span text:style-name="T52">8.1.2 </text:span>Indicar o responsável por representá-la na execução do Contrato, assim como a(s) pessoa(s) que, na ausência do responsável, poderão substituí-lo;</text:p>
        </text:list-header>
      </text:list>
      <text:p text:style-name="P67"/>
      <text:list xml:id="list3976847436" text:style-name="L5">
        <text:list-header>
          <text:p text:style-name="P89"><text:span text:style-name="T52">8.1.3 </text:span>Fornecer o objeto dentro das especificações e/ou condições constantes do Edital de Pregão e em seus Anexos;</text:p>
        </text:list-header>
      </text:list>
      <text:p text:style-name="P67"/>
      <text:list xml:id="list741148642" text:style-name="L6">
        <text:list-header>
          <text:p text:style-name="P90"><text:span text:style-name="T52">8.1.4 </text:span>Executar diretamente o Contrato, sem transferência de responsabilidades ou subcontratações não autorizadas pelo Município de Mercedes;</text:p>
        </text:list-header>
      </text:list>
      <text:p text:style-name="P67"/>
      <text:list xml:id="list4067018252" text:style-name="L7">
        <text:list-header>
          <text:p text:style-name="P91"><text:span text:style-name="T52">8.1.5 </text:span>Responsabilizar-se por quaisquer danos causados diretamente ao CONTRATANTE ou a terceiros, decorrentes de sua culpa ou dolo, quando do fornecimento do objeto;</text:p>
        </text:list-header>
      </text:list>
      <text:p text:style-name="P67"/>
      <text:list xml:id="list3944956799" text:style-name="L8">
        <text:list-header>
          <text:p text:style-name="P92"><text:span text:style-name="T52">8.1.6 </text:span>Prestar todos os esclarecimentos que forem solicitados pelo CONTRATANTE, obrigando-se a atender, de imediato, todas as reclamações a respeito da qualidade e desempenho do objeto fornecido;</text:p>
        </text:list-header>
      </text:list>
      <text:p text:style-name="P67"/>
      <text:list xml:id="list4044953706" text:style-name="L9">
        <text:list-header>
          <text:p text:style-name="P93"><text:span text:style-name="T52">8.1.7 </text:span>Comunicar por escrito o CONTRATANTE qualquer anormalidade de caráter urgente e prestar os esclarecimentos que julgar necessário.</text:p>
        </text:list-header>
      </text:list>
      <text:p text:style-name="P67"/>
      <text:p text:style-name="P43">9 - CLÁUSULA NONA - OBRIGAÇÕES SOCIAIS, COMERCIAIS E FISCAIS DO FORNECEDOR:</text:p>
      <text:p text:style-name="P59">9.1. Adicionalmente, deverá a CONTRATADA:</text:p>
      <text:p text:style-name="P60"/>
      <text:list xml:id="list508430653" text:style-name="L10">
        <text:list-header>
          <text:p text:style-name="P94"><text:span text:style-name="T52">9.1.1 </text:span>Responsabilizar-se por todos os encargos previdenciários e obrigações sociais previstos na legislação social e trabalhista em vigor, obrigando-se a saldá-los na época própria, vez que os seus empregados não manterão nenhum vínculo empregatício com o Município de Mercedes;</text:p>
        </text:list-header>
      </text:list>
      <text:p text:style-name="P67"/>
      <text:list xml:id="list3153458449" text:style-name="L11">
        <text:list-header>
          <text:p text:style-name="P95"><text:span text:style-name="T52">9.1.2 </text:span>Responsabilizar-se por todas as providências e obrigações estabelecidas na legislação específica de acidentes de trabalho quando, em ocorrência da espécie, forem vítimas os seus empregados no ato do fornecimento do objeto licitado ou em conexão com ele, ainda que acontecido em dependência da Sede Administrativa do CONTRATANTE;</text:p>
        </text:list-header>
      </text:list>
      <text:list xml:id="list2767872082" text:style-name="L12">
        <text:list-header>
          <text:p text:style-name="P96"/>
          <text:p text:style-name="P96"><text:soft-page-break/><text:span text:style-name="T52">9.1.3 </text:span>Assumir todos os encargos de possível demanda trabalhista, civil ou penal, relacionadas ao fornecimento do objeto licitado, originariamente ou vinculada por prevenção, conexão ou continência; e</text:p>
        </text:list-header>
      </text:list>
      <text:p text:style-name="P67"/>
      <text:list xml:id="list108500428" text:style-name="L13">
        <text:list-header>
          <text:p text:style-name="P97"><text:span text:style-name="T52">9.1.4</text:span>Assumir, ainda, a responsabilidade pelos encargos fiscais e comerciais resultantes da adjudicação do objeto deste Pregão.</text:p>
        </text:list-header>
      </text:list>
      <text:p text:style-name="P67"/>
      <text:p text:style-name="P36">9.2. A inadimplência do fornecedor, com referência aos encargos estabelecidos nesta cláusula, não transfere a responsabilidade por seu pagamento ao CONTRATANTE, nem poderá onerar o objeto deste Contrato, renunciando a CONTRATANTE expressamente a qualquer vínculo de solidariedade, ativa ou passiva.</text:p>
      <text:p text:style-name="P28"/>
      <text:p text:style-name="P36">9.3. É expressamente proibid<text:span text:style-name="T62">o</text:span> ao fornecedor a veiculação de publicidade acerca do Contrato, salvo se houver prévia autorização do Município de Mercedes.</text:p>
      <text:p text:style-name="P28"/>
      <text:p text:style-name="P43">10 - CLÁUSULA DÉCIMA - OBRIGAÇÕES GERAIS DO CONTRATADO</text:p>
      <text:p text:style-name="P35">10.1. Deverá a CONTRATADA observar, ainda, o seguinte:</text:p>
      <text:p text:style-name="P25"/>
      <text:list xml:id="list810796562" text:style-name="L14">
        <text:list-header>
          <text:p text:style-name="P98"><text:span text:style-name="T52">10.1.1 </text:span>É expressamente proibid<text:span text:style-name="T63">a</text:span> a contratação de servidor pertencente ao quadro de pessoal da Prefeitura do Município de Mercedes, ou que nela ocupe cargo de confiança, durante a vigência deste Contrato;</text:p>
        </text:list-header>
      </text:list>
      <text:p text:style-name="P63"/>
      <text:p text:style-name="P65">10.1.2. É expressamente proibida, também, a veiculação de publicidade acerca deste Contrato, salvo se houver prévia autorização do CONTRATANTE.</text:p>
      <text:p text:style-name="P25"/>
      <text:p text:style-name="P43">11 - CLÁUSULA DÉCIMA PRIMEIRA – DAS ALTERAÇÕES CONTRATUAIS:</text:p>
      <text:p text:style-name="P4"><text:span text:style-name="T29">11.1.</text:span><text:span text:style-name="T28"> </text:span><text:span text:style-name="T10">O preço contratado não sofrerá qualquer reajuste pelo período de 12 (doze) meses a contar da data da assinatura do contrato, salvo necessidade de recomposição do equilíbrio econômico-financeiro, com pedido devidamente protocolado no setor competente, juntamente com documentos que efetivamente comprovem a necessidade do reajuste, expresso em reais, observado o padrão monetário oficial, inclusive para fração. </text:span></text:p>
      <text:p text:style-name="P25"/>
      <text:p text:style-name="P37"><text:tab/>11.1.<text:span text:style-name="T64">1</text:span>. Em caso de prorrogação, após 12 (doze) meses, o preço contratado poderá ser <text:tab/>revisto com base no índice oficial utilizado pela CONTRATANTE, o IGP-M.</text:p>
      <text:p text:style-name="P29"/>
      <text:p text:style-name="P35"><text:s text:c="6"/>11.1.<text:span text:style-name="T64">2.</text:span> A execução e fiscalização do Objeto deste contrato serão de responsabilidade do(a) <text:s text:c="9"/><text:tab/>Secretário(a) de Viação, Obras e Serviços Urbanos.</text:p>
      <text:p text:style-name="P25"/>
      <text:p text:style-name="P43">12 - CLÁUSULA DÉCIMA SEGUNDA – DAS PENALIDADES:</text:p>
      <text:p text:style-name="P12">12.1 A Contratada, total ou parcialmente inadimplente, estará sujeita à aplicação das sanções previstas nos arts. 86, 87 e 88 da Lei n° 8.666/93, e art. 7º da Lei 10.520/2002, a saber:</text:p>
      <text:p text:style-name="P12"/>
      <text:p text:style-name="P52"><text:soft-page-break/>12.1.1 Advertência, nas hipóteses de execução irregular de que não resulte prejuízo para o fornecimento; </text:p>
      <text:p text:style-name="P51"/>
      <text:p text:style-name="P50">12.1.2 Multa moratória de 0,5% (cinco décimos por cento) do valor do contrato por dia de atraso injustificado na providência necessária, e de 1% por dia após o 30º dia de atraso, acumulada com as multas cominatórias abaixo: </text:p>
      <text:p text:style-name="P25"/>
      <text:p text:style-name="P53">12.1.2.1 multa de 5% (cinco por cento) do valor do total do contrato por faltas médias, assim entendidas aquelas que acarretam transtornos significativos e, na sua reincidência, esse percentual será de 10% (dez por cento); </text:p>
      <text:p text:style-name="P54"/>
      <text:p text:style-name="P55">12.1.2.2 multa de 10% (dez por cento) do valor total do contrato, nas hipóteses de inexecução total, com ou sem prejuízo para o ente público contratante.</text:p>
      <text:p text:style-name="P25"/>
      <text:p text:style-name="P50">12.1.3 Suspensão temporária do direito de participar em licitação por prazo não superior a 2 (dois) anos, entre outras, no caso de inexecução total ou parcial do objeto;</text:p>
      <text:p text:style-name="P25"/>
      <text:p text:style-name="P52">12.1.4 Impedimento de licitar e contratar com a Administração, e descredenciamento do Cadastro Municipal de Fornecedores, pelo prazo mínimo de 2 (dois) anos e máximo de 5 (cinco) anos, entre outras, quando:</text:p>
      <text:p text:style-name="P25"/>
      <text:p text:style-name="P53">12.1.4.1 Convocado dentro do prazo de validade da sua proposta, não celebrar o contrato;</text:p>
      <text:p text:style-name="P54"/>
      <text:p text:style-name="P53">12.1.4.2 Ensejar injustificado retardamento da execução de seu objeto;</text:p>
      <text:p text:style-name="P54"/>
      <text:p text:style-name="P53">12.1.4.3 Não mantiver a proposta;</text:p>
      <text:p text:style-name="P54"/>
      <text:p text:style-name="P53">12.1.4.4 Falhar gravemente na execução do contrato;</text:p>
      <text:p text:style-name="P54"/>
      <text:p text:style-name="P55">12.1.4.5 Na reiteração excessiva de mesmo comportamento já punido ou omissão de providências para reparação de erros.</text:p>
      <text:p text:style-name="P25"/>
      <text:p text:style-name="P50">12.1.5 Declaração de inidoneidade para licitar e contratar com a Administração Pública, enquanto perdurarem os motivos determinantes da punição ou até que seja promovida a reabilitação perante a própria autoridade que aplicou a penalidade, entre outras, nas seguintes hipóteses: </text:p>
      <text:p text:style-name="P25"/>
      <text:p text:style-name="P53">12.1.5.1 Apresentar documentação falsa exigida para o certame;</text:p>
      <text:p text:style-name="P54"/>
      <text:p text:style-name="P53">12.1.5.2 Comportar-se de modo inidôneo;</text:p>
      <text:p text:style-name="P54"/>
      <text:p text:style-name="P53">12.1.5.3 Cometer fraude fiscal;</text:p>
      <text:p text:style-name="P53"><text:soft-page-break/></text:p>
      <text:p text:style-name="P55">12.1.5.4 Fraudar na execução do contrato.</text:p>
      <text:p text:style-name="P35"/>
      <text:p text:style-name="P35">12.2 Na aplicação de sanção será assegurada a observância do contraditório e da ampla defesa, bem como, a possibilidade de recurso/pedido de reconsideração, na forma do art. 109 da Lei n.º 8.666/93.</text:p>
      <text:p text:style-name="P25"/>
      <text:p text:style-name="P35">12.3 As sanções deverá ser aplicadas com a observâncias dos princípios da razoabilidade e proporcionalidade, à vista da natureza e gravidade da infração cometida.</text:p>
      <text:p text:style-name="P25"/>
      <text:p text:style-name="P12">12.4 Comprovado impedimento ou reconhecida força maior ou caso fortuito, devidamente justificado e aceito pela Administração Pública, ficará o fornecedor isento das penalidades.</text:p>
      <text:p text:style-name="P25"/>
      <text:p text:style-name="P12">12.5 As sanções advertência, de suspensão de licitar e contratar com a Administração Pública, de impedimento de licitar e contratar e de declaração de inidoneidade, poderão ser aplicadas ao fornecedor juntamente com a de multa prevista no subitem 12.1.2.</text:p>
      <text:p text:style-name="P25"/>
      <text:p text:style-name="P14">12.6 As penalidades de multa deverão ser satisfeitas no prazo máximo de 15 (quinze) dias contados da data de sua notificação, podendo a autoridade competente determinar seu desconto diretamente das quantias porventura devidas ao contratado.</text:p>
      <text:p text:style-name="P25"/>
      <text:p text:style-name="P43">13 - CLÁUSULA DÉCIMA TERCEIRA – DA RESCISÃO DO CONTRATO</text:p>
      <text:p text:style-name="P36">13.1. Ressalvado o direito a ampla defesa e ao contraditório, será o contrato rescindido nas seguintes hipóteses:</text:p>
      <text:p text:style-name="P67"/>
      <text:p text:style-name="P66">13.1.1. Descumprimento das condições constantes neste Edital, em seus Anexos e no próprio Contrato;</text:p>
      <text:p text:style-name="P67"/>
      <text:p text:style-name="P66">13.1.2. For a CONTRATADA declarada inidônea para licitar ou contratar com a Administração, nos termos do artigo 87, inciso IV, da Lei Federal n.º 8.666, de 21 de junho de 1993;</text:p>
      <text:p text:style-name="P67"/>
      <text:p text:style-name="P66">13.1.3. For a CONTRATADA impedida de licitar e contratar com a Administração nos termos do artigo 7º da Lei Federal n.º 10.520, de 17 de julho de 2002.</text:p>
      <text:p text:style-name="P28"/>
      <text:p text:style-name="P36">13.2. O CONTRATANTE poderá rescindir o Contrato em face de razões de interesse público, derivadas de fato superveniente devidamente comprovado, pertinente e suficiente para justificar tal conduta, devendo anulá-lo por ilegalidade, de ofício ou por provocação de qualquer pessoa, mediante ato escrito e fundamentado.</text:p>
      <text:p text:style-name="P67"/>
      <text:p text:style-name="P66">13.2.1. As proponentes não terão direito à indenização em decorrência da anulação do Contrato, ressalvado o direito do contratado de boa-fé de ser ressarcido pelos encargos que <text:soft-page-break/>tiver suportado no cumprimento do avençado.</text:p>
      <text:p text:style-name="P28"/>
      <text:p text:style-name="P36">13.3. A comunicação da rescisão ou anulação do Contrato deverá ser feita pessoalmente, ou por correspondência com aviso de recebimento.</text:p>
      <text:p text:style-name="P36"/>
      <text:p text:style-name="P66">13.3.1. No caso de ser ignorado, incerto ou inacessível o endereço da CONTRATADA, a comunicação será feita por meio do Diário Oficial ou Jornal de Grande circulação, por duas vezes consecutivas, considerando-se rescindido ou anulado o contrato, a contar da última publicação.</text:p>
      <text:p text:style-name="P28"/>
      <text:p text:style-name="P36">13.4. Independentemente das previsões retro indicadas, a CONTRATADA poderá solicitar a rescisão do Contrato na ocorrência de fato superveniente decorrente de caso fortuito ou força maior, devidamente comprovado e aceito pelo CONTRATANTE, e que venha comprometer a perfeita execução contratual.</text:p>
      <text:p text:style-name="P28"/>
      <text:p text:style-name="P36">13.5 Ficam expressamente reconhecidos os direitos da Administração no caso de rescisão decorrente da inexecução total ou parcial por parte da CONTRATADA.</text:p>
      <text:p text:style-name="P28"/>
      <text:p text:style-name="P43">14 - CLÁUSULA DÉCIMA QUARTA - DOS DOCUMENTOS INTEGRANTES DO CONTRATO E LEGISLAÇÃO APLICÁVEL</text:p>
      <text:p text:style-name="P4"><text:span text:style-name="T29">14.1. Para todos os efeitos de direito e para melhor caracterização da execução do objeto, bem como para definir procedimentos e normas decorrentes das</text:span><text:span text:style-name="T28"> </text:span><text:span text:style-name="T29">obrigações ora contraídas, integram este Contrato os documentos do Edital de</text:span><text:span text:style-name="T28"> </text:span><text:span text:style-name="T29">Pregão Presencial nº. xx/2018 e, em especial, a proposta de preço e os</text:span><text:span text:style-name="T28"> </text:span><text:span text:style-name="T29">documentos de habilitação da CONTRATADA.</text:span></text:p>
      <text:p text:style-name="P25"/>
      <text:p text:style-name="P35">14.2. A execução do Contrato será disciplinada pelas disposições legais e regulamentares aplicáveis às obrigações ora contraídas, especialmente a Lei Federal n.º 8.666, de 21/06/1993, Lei Federal n.º 10.520, de 17/07/2002, e Decreto Municipal n.º 023/2007, de 27/03/2007.</text:p>
      <text:p text:style-name="P30"/>
      <text:p text:style-name="P15">14.3 Os casos omissos regular-se-ão pelos preceitos de direito público, aplicando-se, supletivamente, os princípios da Teoria Geral dos Contratos e as disposições de direito privado, na forma do artigo 54, combinado com o artigo 55, inciso XII, ambos da Lei Federal n.º 8.666/93.</text:p>
      <text:p text:style-name="P30"/>
      <text:p text:style-name="P43">15 - CLÁUSULA DÉCIMA QUINTA – DO FORO COMPETENTE:</text:p>
      <text:p text:style-name="P36">15.1. As questões decorrentes da execução deste Contrato, que não possam ser dirimidas administrativamente, serão processadas e julgadas no Foro da Comarca de Marechal Cândido Rondon-PR, com exclusão de qualquer outro, por mais privilegiado que seja.</text:p>
      <text:p text:style-name="P28"/>
      <text:p text:style-name="P36">E, para firmeza e validade do que foi pactuado, lavrou-se o presente contrato em 02 (duas) vias de igual teor e forma, para que surtam um só efeito, às quais, depois de lidas, são assinadas pelas representantes das partes, CONTRATANTE e CONTRATADO, e pelas testemunhas abaixo.</text:p>
      <text:p text:style-name="P28"/>
      <text:p text:style-name="P19"><text:soft-page-break/>Mercedes – PR, ___ de __________ de ______.</text:p>
      <text:p text:style-name="P31"/>
      <text:p text:style-name="P31"/>
      <text:section text:style-name="Sect1" text:name="Seção1">
        <text:p text:style-name="P9">Município de Mercedes</text:p>
        <text:p text:style-name="P9">CONTRATANTE</text:p>
        <text:p text:style-name="P24"/>
        <text:p text:style-name="P9">Xxxxxx xxxxx xxxx</text:p>
        <text:p text:style-name="P9">CONTRATADA</text:p>
      </text:section>
      <text:p text:style-name="P24"/>
      <text:p text:style-name="P10">Testemunhas:</text:p>
      <text:p text:style-name="P25"/>
      <text:section text:style-name="Sect1" text:name="Seção2">
        <text:p text:style-name="P12">__________________________</text:p>
        <text:p text:style-name="P12">xxxxxxxxxxxxxxxxxxxxxxxxxxxxx</text:p>
        <text:p text:style-name="P12">RG nº </text:p>
        <text:p text:style-name="P12">__________________________</text:p>
        <text:p text:style-name="P12">xxxxxxxxxxxxxxxxxxxxxxxxxxxxx</text:p>
        <text:p text:style-name="P12">RG nº</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erif" svg:font-family="''Times New Roman', serif'"/>
    <style:font-face style:name="Arial" svg:font-family="Arial"/>
    <style:font-face style:name="Calibri1" svg:font-family="Calibri"/>
    <style:font-face style:name="Symbol" svg:font-family="Symbol"/>
    <style:font-face style:name="Times New Roman" svg:font-family="'Times New Roman'"/>
    <style:font-face style:name="Times New Roman2" svg:font-family="'Times New Roman', serif"/>
    <style:font-face style:name="Arial1" svg:font-family="Arial" style:font-family-generic="swiss"/>
    <style:font-face style:name="Times New Roman1"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1" fo:font-size="14pt" fo:font-style="italic" officeooo:rsid="0016b6f2" officeooo:paragraph-rsid="0016b6f2" style:font-size-asian="12.25pt" style:font-style-asian="italic" style:font-size-complex="14pt" style:font-style-complex="italic"/>
    </style:style>
    <style:style style:name="MP2" style:family="paragraph" style:parent-style-name="Footer">
      <style:paragraph-properties fo:text-align="start" style:justify-single-word="false"/>
      <style:text-properties style:font-name="Times New Roman1" fo:font-size="12pt" fo:font-style="italic" officeooo:rsid="0016b6f2" officeooo:paragraph-rsid="0016b6f2" style:font-size-asian="10.5pt" style:font-style-asian="italic" style:font-size-complex="12pt" style:font-style-complex="italic"/>
    </style:style>
    <style:style style:name="MT1" style:family="text">
      <style:text-properties officeooo:rsid="0047ec6d"/>
    </style:style>
    <style:style style:name="MT2" style:family="text">
      <style:text-properties officeooo:rsid="0019a57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MP1">Pregão Presencial nº <text:span text:style-name="MT1">59</text:span>/2018</text:p>
      </style:header>
      <style:footer>
        <text:p text:style-name="MP2"><text:span text:style-name="MT2">Processo Licitatório nº 78/2018<text:tab/><text:tab/></text:span>Pág <text:page-number text:select-page="current">3</text:page-number>/<text:page-count>3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12T08:42:50.687000000</dc:date>
    <meta:editing-duration>PT1H36M51S</meta:editing-duration>
    <meta:editing-cycles>65</meta:editing-cycles>
    <meta:generator>LibreOffice/5.4.4.2$Windows_X86_64 LibreOffice_project/2524958677847fb3bb44820e40380acbe820f960</meta:generator>
    <meta:print-date>2018-04-12T08:41:18.990000000</meta:print-date>
    <meta:document-statistic meta:table-count="2" meta:image-count="0" meta:object-count="0" meta:page-count="38" meta:paragraph-count="551" meta:word-count="10979" meta:character-count="74191" meta:non-whitespace-character-count="63287"/>
  </office:meta>
</office:document-meta>
</file>