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Normal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MUNICÍPIO DE MERCEDES – ESTADO DO PARANÁ</text:p>
      <text:p text:style-name="P2">AVISO DE REVOGAÇÃO DE LICITAÇÃO</text:p>
      <text:p text:style-name="P3">PREGÃO ELETRÔNICO N.º<text:s/>128/2022</text:p>
      <text:p text:style-name="P4">ORIGEM: Gabinete do Prefeito do Município de Mercedes.</text:p>
      <text:p text:style-name="P5">CERTAME: Pregão Eletrônico<text:s/>n.º<text:s/>128/2022.</text:p>
      <text:p text:style-name="P6">OBJETO:<text:s/>Aquisição de livros didáticos de Língua Estrangeira Moderna – Inglês, da Coleção Joy Student’s Book, para alunos do Ensino Fundamental de 1° ao 5° ano, da rede municipal de ensino do Município de Mercedes.</text:p>
      <text:p text:style-name="P7">ASSUNTO: Revogação do Pregão Eletrônico n.º<text:s/>128/2022.</text:p>
      <text:p text:style-name="P8">DECISÃO:<text:s/>Com base no parecer jurídico exarado, o qual HOMOLOGO e, adotando sua fundamentação como razão de decidir, revogo o Pregão, forma eletrônica, n.º 128/2022, na forma do art. 49, caput, da Lei n.º 8.666/93, em face da constatação posterior da conveniência da alteração da descrição do objeto (a fim de permitir a oferta de objeto similar a marca de referência), bem como, da forma de julgamento do procedimento (incluindo a fase de análise de amostras), com vistas a ampliação da competitividade e garantia da adequação do objeto a ser futuramente contratado.<text:s/>Adotadas as providências necessárias, deflagre-se<text:s/>novo procedimento licitatório.<text:s/>Publique-se!</text:p>
      <text:p text:style-name="P9"><text:span text:style-name="T10">Obs.: Os autos do procedimento, assim como a íntegra da decisão e do parecer jurídico, permanecem com vistas aos interess</text:span><text:span text:style-name="T11">ados, podendo serem analisados junto a sede administrativa do Município de Mercedes, no horário de expediente, das 0</text:span><text:span text:style-name="T12">7</text:span><text:span text:style-name="T13">:</text:span><text:span text:style-name="T14">3</text:span><text:span text:style-name="T15">0 h às 1</text:span><text:span text:style-name="T16">1</text:span><text:span text:style-name="T17">:</text:span><text:span text:style-name="T18">3</text:span><text:span text:style-name="T19">0 h e das 13:</text:span><text:span text:style-name="T20">0</text:span><text:span text:style-name="T21">0 h às 17:</text:span><text:span text:style-name="T22">0</text:span><text:span text:style-name="T23">0 h.</text:span></text:p>
      <text:p text:style-name="P24">Mercedes-PR,<text:s/>21<text:s/>de<text:s/>dezembro<text:s/>de 2022</text:p>
      <text:p text:style-name="P25">Laerton Weber</text:p>
      <text:p text:style-name="P26">PREFEITO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vani</meta:initial-creator>
    <dc:creator>Geovani</dc:creator>
    <meta:creation-date>2014-03-05T17:50:00Z</meta:creation-date>
    <dc:date>2022-12-21T12:28:00Z</dc:date>
    <meta:print-date>2015-03-12T15:45:00Z</meta:print-date>
    <meta:template xlink:href="Normal" xlink:type="simple"/>
    <meta:editing-cycles>26</meta:editing-cycles>
    <meta:editing-duration>PT3780S</meta:editing-duration>
    <meta:document-statistic meta:page-count="1" meta:paragraph-count="2" meta:word-count="229" meta:character-count="1468" meta:row-count="10" meta:non-whitespace-character-count="1241"/>
  </office:meta>
</office:document-meta>
</file>